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32c73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32c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ee1fe"/>
    </style:style>
    <style:style style:name="T19" style:family="text">
      <style:text-properties officeooo:rsid="0380c7de"/>
    </style:style>
    <style:style style:name="T20" style:family="text">
      <style:text-properties officeooo:rsid="03815b2c"/>
    </style:style>
    <style:style style:name="T21" style:family="text">
      <style:text-properties officeooo:rsid="0382027b"/>
    </style:style>
    <style:style style:name="T22" style:family="text">
      <style:text-properties officeooo:rsid="03832c73"/>
    </style:style>
    <style:style style:name="T23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8202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815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80c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7ee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1540</text:span>/<text:span text:style-name="T3">202</text:span><text:span text:style-name="T5">5</text:span></text:p>
      <text:list text:style-name="L1">
        <text:list-header>
          <text:p text:style-name="P12">Patrolamento e britagem em toda <text:span text:style-name="T22">a </text:span>extensão da Rua Á<text:span text:style-name="T21">guas Claras, </text:span><text:span text:style-name="T22">no Bairro Vila </text:span><text:span text:style-name="T19">Diehl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28"/></text:p>
      <text:p text:style-name="P14"><text:span text:style-name="T27">Patrolamento e britagem em toda a extensão da Rua Águas Claras, no Bairro Vila Diehl.</text:span></text:p>
      <text:p text:style-name="P14"><text:span text:style-name="T27"/></text:p>
      <text:p text:style-name="P14"><text:span text:style-name="T29">Diante do acima exposto, sabedores da atenção de Vossa Excelência e dos anseios da comunidade, contamos com o apoio e atendimento do pedido.</text:span></text:p>
      <text:p text:style-name="P14"><text:span text:style-name="T29"/></text:p>
      <text:p text:style-name="P14"><text:span text:style-name="T29"/></text:p>
      <text:p text:style-name="P14"><text:span text:style-name="T7">Novo Hamburgo,</text:span><text:span text:style-name="T15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9">Vereador<text:span text:style-name="T4"> </text:span><text:span text:style-name="T17">Eliton Ávila</text:span><text:span text:style-name="T4"> 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5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82" meta:non-whitespace-character-count="830"/>
    <meta:user-defined meta:name="Info 1"/>
    <meta:user-defined meta:name="Info 2"/>
    <meta:user-defined meta:name="Info 3"/>
    <meta:user-defined meta:name="Info 4"/>
  </office:meta>
</office:document-meta>
</file>