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7.451cm" fo:margin-right="0cm" fo:margin-top="1.499cm" fo:margin-bottom="1.499cm" style:contextual-spacing="false" fo:text-align="justify" style:justify-single-word="false" fo:text-indent="0cm" style:auto-text-indent="false"/>
      <style:text-properties officeooo:paragraph-rsid="004f57e3"/>
    </style:style>
    <style:style style:name="P8" style:family="paragraph" style:parent-style-name="Standard">
      <style:paragraph-properties fo:margin-left="12cm" fo:margin-right="0cm" fo:text-indent="0cm" style:auto-text-indent="false"/>
      <style:text-properties style:font-name="Nimbus roman" fo:font-size="12pt" officeooo:paragraph-rsid="004f57e3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officeooo:paragraph-rsid="004f57e3" style:font-size-asian="12pt" style:font-weight-asian="bold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rsid="0037741c" officeooo:paragraph-rsid="005180f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rsid="0037741c" officeooo:paragraph-rsid="005180f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 style:page-number="auto" fo:background-color="transparent"/>
      <style:text-properties style:font-name="Nimbus roman" fo:font-size="12pt" officeooo:paragraph-rsid="005180f3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 fo:background-color="transparent"/>
      <style:text-properties style:font-name="Nimbus roman" fo:font-size="12pt" officeooo:paragraph-rsid="005180f3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05180f3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orphans="0" fo:widows="0" fo:text-indent="3cm" style:auto-text-indent="false" fo:background-color="transparent"/>
      <style:text-properties style:font-name="Nimbus roman" fo:font-size="12pt" officeooo:paragraph-rsid="005180f3" style:font-size-asian="12pt" style:font-size-complex="12pt"/>
    </style:style>
    <style:style style:name="T1" style:family="text">
      <style:text-properties officeooo:rsid="004d9605"/>
    </style:style>
    <style:style style:name="T2" style:family="text">
      <style:text-properties officeooo:rsid="000b1124"/>
    </style:style>
    <style:style style:name="T3" style:family="text">
      <style:text-properties fo:font-variant="normal" fo:text-transform="none" fo:color="#767676" loext:opacity="100%" style:font-name="Nimbus roman" fo:font-size="12pt" fo:letter-spacing="normal" fo:font-style="normal" fo:font-weight="normal" officeooo:rsid="00715b8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767676" loext:opacity="100%" style:font-name="Nimbus roman" fo:letter-spacing="normal" fo:font-style="normal" officeooo:rsid="00715b8a"/>
    </style:style>
    <style:style style:name="T5" style:family="text">
      <style:text-properties officeooo:rsid="005fc7d9"/>
    </style:style>
    <style:style style:name="T6" style:family="text">
      <style:text-properties style:font-name-complex="Arial"/>
    </style:style>
    <style:style style:name="T7" style:family="text">
      <style:text-properties officeooo:rsid="006c912b" style:font-name-complex="Arial"/>
    </style:style>
    <style:style style:name="T8" style:family="text">
      <style:text-properties style:language-asian="ar" style:country-asian="SA" style:font-name-complex="Arial"/>
    </style:style>
    <style:style style:name="T9" style:family="text">
      <style:text-properties officeooo:rsid="006c912b" style:language-asian="ar" style:country-asian="SA" style:font-name-complex="Arial"/>
    </style:style>
    <style:style style:name="T10" style:family="text">
      <style:text-properties officeooo:rsid="00573434"/>
    </style:style>
    <style:style style:name="T11" style:family="text">
      <style:text-properties officeooo:rsid="0048fd10"/>
    </style:style>
    <style:style style:name="T12" style:family="text">
      <style:text-properties style:font-name="Nimbus roman"/>
    </style:style>
    <style:style style:name="T13" style:family="text">
      <style:text-properties style:font-name="Nimbus roman" fo:font-size="12pt" fo:font-weight="normal" officeooo:rsid="000b1124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040e4af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06c912b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5fc7d9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715b8a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5180f3" style:font-size-asian="12pt" style:font-weight-asian="normal" style:font-size-complex="12pt" style:font-weight-complex="normal"/>
    </style:style>
    <style:style style:name="T19" style:family="text">
      <style:text-properties style:font-name="Nimbus roman" officeooo:rsid="000b1124"/>
    </style:style>
    <style:style style:name="T20" style:family="text">
      <style:text-properties style:font-name="Nimbus roman" officeooo:rsid="0040e4af"/>
    </style:style>
    <style:style style:name="T21" style:family="text">
      <style:text-properties style:font-name="Nimbus roman" officeooo:rsid="005fc7d9"/>
    </style:style>
    <style:style style:name="T22" style:family="text">
      <style:text-properties style:font-name="Nimbus roman" officeooo:rsid="00715b8a"/>
    </style:style>
    <style:style style:name="T23" style:family="text">
      <style:text-properties style:font-weight-complex="bold"/>
    </style:style>
    <style:style style:name="T24" style:family="text">
      <style:text-properties officeooo:rsid="0057f6c0" style:font-weight-complex="bold"/>
    </style:style>
    <style:style style:name="T25" style:family="text">
      <style:text-properties officeooo:rsid="000b1124" style:font-weight-complex="bold"/>
    </style:style>
    <style:style style:name="T26" style:family="text">
      <style:text-properties officeooo:rsid="005180f3" style:font-weight-complex="bold"/>
    </style:style>
    <style:style style:name="T27" style:family="text">
      <style:text-properties fo:font-weight="normal" officeooo:rsid="006c912b" style:font-weight-asian="normal" style:font-weight-complex="normal"/>
    </style:style>
    <style:style style:name="T28" style:family="text">
      <style:text-properties fo:font-weight="normal" officeooo:rsid="006c912b" style:language-asian="ar" style:country-asian="SA" style:font-weight-asian="normal" style:font-name-complex="Arial" style:font-weight-complex="normal"/>
    </style:style>
    <style:style style:name="T29" style:family="text">
      <style:text-properties officeooo:rsid="005180f3"/>
    </style:style>
    <style:style style:name="T30" style:family="text">
      <style:text-properties officeooo:rsid="006c912b"/>
    </style:style>
    <style:style style:name="T31" style:family="text">
      <style:text-properties officeooo:rsid="004067f3"/>
    </style:style>
    <style:style style:name="T32" style:family="text">
      <style:text-properties officeooo:rsid="0037741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3">PEDIDO DE PROVIDÊNCIAS Nº </text:span><text:span text:style-name="T26">1542</text:span><text:span text:style-name="T24">/202</text:span><text:span text:style-name="T25">5</text:span></text:p>
      <text:p text:style-name="P7"><text:span text:style-name="T13">M</text:span><text:span text:style-name="T14">anutenção e conserto </text:span><text:span text:style-name="T15">dos brinquedos</text:span><text:span text:style-name="T14"> </text:span><text:span text:style-name="T16">da</text:span><text:span text:style-name="T15"> praça </text:span><text:span text:style-name="T13">no Parque Henrique Luis Roessler </text:span><text:span text:style-name="T18">(</text:span><text:span text:style-name="T13">Parcão</text:span><text:span text:style-name="T18">)</text:span><text:span text:style-name="T13">, </text:span><text:span text:style-name="T18">no </text:span><text:span text:style-name="T13">Bairro Canudos</text:span><text:span text:style-name="T15">.</text:span>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1"><text:span text:style-name="T2">Manutenção e conserto dos brinquedos da praça no Parque Henrique Luis Roessler (Parcão), no Bairro Canudos.</text:span></text:p>
      <text:p text:style-name="P11"/>
      <text:p text:style-name="P11">É importante e urgente que seja realizada a manutenção dos brinquedos e a substituição daqueles que estão quebrados na praça, uma vez que ela não apresenta condições salutares para que a comunidade possa usufruir do espaço com segurança. Há um grande número de crianças e adolescentes que utilizam essa área de lazer, sendo necessário que ela ofereça um ambiente seguro e em boas condições.</text:p>
      <text:p text:style-name="P11"><text:span text:style-name="T9"/></text:p>
      <text:p text:style-name="P14"><text:span text:style-name="T28">Sabedores da atenção de Vossa Excelência aos anseios da comunidade, contamos com seu apoio neste pedido</text:span><text:span text:style-name="T27">.</text:span></text:p>
      <text:p text:style-name="P14"><text:span text:style-name="T27"/></text:p>
      <text:p text:style-name="P14"><text:span text:style-name="T27"/></text:p>
      <text:p text:style-name="P14"><text:span text:style-name="T31">Novo Hamburgo, </text:span><text:span text:style-name="T5">1</text:span><text:span text:style-name="T2">3</text:span><text:span text:style-name="T10"> </text:span><text:span text:style-name="T31">de </text:span><text:span text:style-name="T2">maio</text:span><text:span text:style-name="T31"> de 20</text:span><text:span text:style-name="T11">2</text:span><text:span text:style-name="T2">5</text:span><text:span text:style-name="T31">.</text:span></text:p>
      <text:p text:style-name="P14"/>
      <text:p text:style-name="P14"/>
      <text:p text:style-name="P14"/>
      <text:p text:style-name="P14"/>
      <text:p text:style-name="P14"/>
      <text:p text:style-name="P15"><text:span text:style-name="T32">Vereador </text:span><text:span text:style-name="T2">Ricardo Ritter – Ic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Obs.: Redação conforme original do autor.</text:p>
      <text:p text:style-name="P13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T1" style:family="text">
      <style:text-properties officeooo:rsid="004d9605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1.27cm" svg:width="1.196cm" svg:height="1.533cm" draw:z-index="0"><draw:image xlink:href="Pictures/10000000000000BC0000011450B7F216ED4AEE7F.png" xlink:type="simple" xlink:show="embed" xlink:actuate="onLoad" draw:mime-type="image/png"/></draw:frame></text:p>
        <text:p text:style-name="MP2"><text:span text:style-name="MT1">CÂ</text:span>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13T12:56:02.298704763</dc:date>
    <meta:editing-duration>PT2H35M2S</meta:editing-duration>
    <meta:editing-cycles>43</meta:editing-cycles>
    <meta:document-statistic meta:table-count="0" meta:image-count="1" meta:object-count="0" meta:page-count="1" meta:paragraph-count="16" meta:word-count="224" meta:character-count="1389" meta:non-whitespace-character-count="1178"/>
  </office:meta>
</office:document-meta>
</file>