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Liberation Sans" fo:font-size="12pt" fo:font-weight="bold" officeooo:paragraph-rsid="001c7100" style:font-size-asian="12pt" style:font-weight-asian="bold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fo:font-size="12pt" officeooo:paragraph-rsid="010e5d3b" style:font-size-asian="12pt" style:font-size-complex="12pt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Liberation Sans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Liberation Sans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Liberation Sans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082bec" officeooo:paragraph-rsid="010e5d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Liberation Sans" fo:font-size="12pt" fo:language="pt" fo:country="BR" fo:font-weight="normal" officeooo:rsid="00eabab7" officeooo:paragraph-rsid="010e38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Liberation Sans" fo:font-size="12pt" fo:language="pt" fo:country="BR" fo:font-weight="normal" officeooo:rsid="00eabab7" officeooo:paragraph-rsid="010e38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use-window-font-color="true" loext:opacity="0%" style:font-name="Liberation Sans" fo:font-size="12pt" fo:language="pt" fo:country="BR" fo:font-weight="normal" officeooo:rsid="00fd428b" officeooo:paragraph-rsid="0112b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Liberation Sans" fo:font-size="12pt" fo:language="pt" fo:country="BR" fo:font-weight="normal" officeooo:rsid="00a7f69a" officeooo:paragraph-rsid="010e3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082bec" officeooo:paragraph-rsid="010e5d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10f2449" style:font-weight-asian="normal" style:font-weight-complex="normal"/>
    </style:style>
    <style:style style:name="T9" style:family="text">
      <style:text-properties fo:font-weight="normal" officeooo:rsid="0111b0a7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10b6281"/>
    </style:style>
    <style:style style:name="T13" style:family="text">
      <style:text-properties officeooo:rsid="010e388a"/>
    </style:style>
    <style:style style:name="T14" style:family="text">
      <style:text-properties officeooo:rsid="010e5d3b"/>
    </style:style>
    <style:style style:name="T15" style:family="text">
      <style:text-properties officeooo:rsid="010f2449"/>
    </style:style>
    <style:style style:name="T16" style:family="text">
      <style:text-properties officeooo:rsid="0111b0a7"/>
    </style:style>
    <style:style style:name="T17" style:family="text">
      <style:text-properties style:font-name="Arial" officeooo:rsid="010b6281"/>
    </style:style>
    <style:style style:name="T18" style:family="text">
      <style:text-properties style:font-name="Arial" officeooo:rsid="010f24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09</text:span>/202<text:span text:style-name="T15">6</text:span></text:p>
      <text:p text:style-name="P20"><text:span text:style-name="T15">Limpeza, r</text:span><text:span text:style-name="T13">ecolhimento de galhos</text:span><text:span text:style-name="T17">, entulhos</text:span><text:span text:style-name="T13"> </text:span><text:span text:style-name="T15">e carcaças de animais </text:span><text:span text:style-name="T14">n</text:span><text:span text:style-name="T12">a </text:span><text:span text:style-name="T14">R</text:span><text:span text:style-name="T12">ua Oscar Adacílio Brenner, </text:span><text:span text:style-name="T14">es</text:span><text:span text:style-name="T12">quina com a </text:span><text:span text:style-name="T14">R</text:span><text:span text:style-name="T12">ua Nestor Mielke Filho, no </text:span><text:span text:style-name="T14">B</text:span><text:span text:style-name="T12">airro Canudos.</text:span></text:p>
      <text:p text:style-name="P18">Solicita-se, após os trâmites regimentais, que seja enviada cópia da presente proposição <text:span text:style-name="T11">ao Poder Executivo, para que realize as seguintes providências: </text:span></text:p>
      <text:p text:style-name="P19"/>
      <text:p text:style-name="P21">Limpeza, recolhimento de galhos, entulhos e carcaças de animais na Rua Oscar Adacílio Brenner, esquina com a Rua Nestor Mielke Filho, no Bairro Canudos.</text:p>
      <text:p text:style-name="P17"/>
      <text:p text:style-name="P17">Sabedores da atenção de Vossa Excelência aos reais anseios da comunidade, encaminha-se esta solicitação no sentido de determinar urgentes providências para o acima solicitado.</text:p>
      <text:p text:style-name="P17"/>
      <text:p text:style-name="P17"/>
      <text:p text:style-name="P13"><text:span text:style-name="T2">Novo Hamburgo, </text:span><text:span text:style-name="T9">02</text:span><text:span text:style-name="T7"> de </text:span><text:span text:style-name="T9">fevereiro</text:span><text:span text:style-name="T7"> </text:span><text:span text:style-name="T6">de</text:span><text:span text:style-name="T3"> 20</text:span><text:span text:style-name="T4">2</text:span><text:span text:style-name="T8">6</text:span><text:span text:style-name="T5">.</text:span></text:p>
      <text:p text:style-name="P9"/>
      <text:p text:style-name="P9"/>
      <text:p text:style-name="P9"/>
      <text:p text:style-name="P10"/>
      <text:p text:style-name="P11">Vereado<text:span text:style-name="T10">r </text:span><text:span text:style-name="T15">Ricardo Ritter - Ic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Obs.: Redação conforme original d<text:span text:style-name="T15">o</text:span> autor.</text:p>
      <text:p text:style-name="P16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0bfb3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66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