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Liberation Sans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Liberation Sans" fo:font-size="12pt" fo:font-weight="normal" officeooo:rsid="002d0972" officeooo:paragraph-rsid="038d1a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Liberation Sans" fo:font-size="12pt" fo:font-weight="normal" officeooo:rsid="002d0972" officeooo:paragraph-rsid="039dc1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Liberation Sans" fo:font-size="12pt" fo:font-weight="normal" officeooo:rsid="03a2f22b" officeooo:paragraph-rsid="03a2f2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ans" fo:font-weight="normal" officeooo:paragraph-rsid="03abc79c" style:font-weight-asian="normal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3a198ff" officeooo:paragraph-rsid="03a198ff" style:text-blinking="false" fo:background-color="transparent" style:font-size-asian="12pt" style:font-size-complex="12pt"/>
    </style:style>
    <style:style style:name="P1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Liberation Sans" officeooo:rsid="03a90b0f" officeooo:paragraph-rsid="03a90b0f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305dde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Liberation Sans" fo:font-size="12pt" fo:font-weight="normal" officeooo:rsid="03adb37c" officeooo:paragraph-rsid="03adb37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Liberation Sans" officeooo:paragraph-rsid="03a39f7d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Liberation Sans" officeooo:paragraph-rsid="03a39f7d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Liberation Sans" officeooo:paragraph-rsid="03a2f22b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Liberation Sans" officeooo:paragraph-rsid="0394df63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Liberation Sans" officeooo:paragraph-rsid="038b4126"/>
    </style:style>
    <style:style style:name="P2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3a39f7d" officeooo:paragraph-rsid="03abc79c" style:text-blinking="false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2f22b" style:text-blinking="fals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9f1ef" style:text-blinking="false" fo:background-color="transparent" loext:char-shading-value="0" style:font-size-asian="12pt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198ff" style:text-blinking="false" fo:background-color="transparent" loext:char-shading-value="0" style:font-size-asian="12pt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39f7d" style:text-blinking="false" fo:background-color="transparent" loext:char-shading-value="0" style:font-size-asian="12pt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bc79c" style:text-blinking="false" fo:background-color="transparent" loext:char-shading-value="0" style:font-size-asian="12pt" style:font-size-complex="12pt"/>
    </style:style>
    <style:style style:name="T9" style:family="text">
      <style:text-properties officeooo:rsid="030976bf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a90b0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abc79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adb37c" style:font-size-asian="12pt" style:font-weight-asian="normal" style:font-size-complex="12pt" style:font-weight-complex="normal"/>
    </style:style>
    <style:style style:name="T16" style:family="text">
      <style:text-properties officeooo:rsid="03a39f7d"/>
    </style:style>
    <style:style style:name="T17" style:family="text">
      <style:text-properties officeooo:rsid="03a9f1ef"/>
    </style:style>
    <style:style style:name="T18" style:family="text">
      <style:text-properties officeooo:rsid="03abc79c"/>
    </style:style>
    <style:style style:name="T19" style:family="text">
      <style:text-properties style:font-weight-asian="normal" style:font-weight-complex="normal"/>
    </style:style>
    <style:style style:name="T20" style:family="text">
      <style:text-properties officeooo:rsid="03a2f22b" style:font-weight-asian="normal" style:font-weight-complex="normal"/>
    </style:style>
    <style:style style:name="T21" style:family="text">
      <style:text-properties officeooo:rsid="03a9f1ef" style:font-weight-asian="normal" style:font-weight-complex="normal"/>
    </style:style>
    <style:style style:name="T22" style:family="text">
      <style:text-properties officeooo:rsid="03a198ff" style:font-weight-asian="normal" style:font-weight-complex="normal"/>
    </style:style>
    <style:style style:name="T23" style:family="text">
      <style:text-properties officeooo:rsid="03abc79c" style:font-weight-asian="normal" style:font-weight-complex="normal"/>
    </style:style>
    <style:style style:name="T24" style:family="text">
      <style:text-properties officeooo:rsid="03adb37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24">10</text:span>/<text:span text:style-name="T3">202</text:span><text:span text:style-name="T18">6</text:span></text:p>
      <text:p text:style-name="P6"/>
      <text:p text:style-name="P6"/>
      <text:p text:style-name="P6"/>
      <text:p text:style-name="P11"><text:span text:style-name="T4">Colocação </text:span><text:span text:style-name="T5">urgente </text:span><text:span text:style-name="T4">de n</text:span><text:span text:style-name="T6">ovos pontos de iluminação </text:span><text:span text:style-name="T8">em toda a</text:span><text:span text:style-name="T6"> </text:span><text:span text:style-name="T7">extensão da</text:span><text:span text:style-name="T6"> </text:span>R<text:span text:style-name="T18">ua</text:span> Bruno Werner Storck<text:span text:style-name="T7">,</text:span><text:span text:style-name="T6"> </text:span><text:span text:style-name="T7">no Bairro </text:span><text:span text:style-name="T8">Canudos</text:span><text:span text:style-name="T6">.</text:span></text:p>
      <text:p text:style-name="P12"/>
      <text:p text:style-name="P12"/>
      <text:p text:style-name="P12"/>
      <text:p text:style-name="P19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 seguinte providência: </text:span></text:p>
      <text:p text:style-name="P20"/>
      <text:p text:style-name="P24">Colocação urgente de novos pontos de iluminação em toda a extensão da Rua Bruno Werner Storck, no Bairro Canudos.</text:p>
      <text:p text:style-name="P21"/>
      <text:p text:style-name="P21">A falta de iluminação adequada contribui para a sensação de abandono e insegurança no local.</text:p>
      <text:p text:style-name="P21"/>
      <text:p text:style-name="P13">A iluminação pública é uma medida urgente para, juntamente com as câmeras solicitadas, inibir tantos abandonos e insegurança.</text:p>
      <text:p text:style-name="P22"/>
      <text:p text:style-name="P23"/>
      <text:p text:style-name="P23"><text:span text:style-name="T10">Novo Hamburgo, </text:span><text:span text:style-name="T15">02 de fevereiro</text:span><text:span text:style-name="T14"> de 2026</text:span><text:span text:style-name="T12">.</text:span></text:p>
      <text:p text:style-name="P7"><text:span text:style-name="T9">Vereador</text:span><text:span text:style-name="T16">a Deza Guerreir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0"/>
      <text:p text:style-name="P9">Obs.: Redação conforme original d<text:span text:style-name="T17">a</text:span> autor<text:span text:style-name="T17">a.</text:span></text:p>
      <text:p text:style-name="P9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305dde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8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2" meta:character-count="1123" meta:non-whitespace-character-count="954"/>
    <meta:user-defined meta:name="Info 1"/>
    <meta:user-defined meta:name="Info 2"/>
    <meta:user-defined meta:name="Info 3"/>
    <meta:user-defined meta:name="Info 4"/>
  </office:meta>
</office:document-meta>
</file>