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rsid="0002e293" officeooo:paragraph-rsid="00336abc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336abc"/>
    </style:style>
    <style:style style:name="P9" style:family="paragraph" style:parent-style-name="Standard">
      <style:text-properties style:font-name="Liberation Sans" officeooo:paragraph-rsid="002523f3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36ab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336abc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3e3c45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 Sans" fo:font-size="12pt" fo:font-weight="normal" officeooo:rsid="00336abc" officeooo:paragraph-rsid="00343803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36abc" officeooo:paragraph-rsid="0034380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 Sans" fo:font-size="12pt" fo:font-weight="normal" officeooo:rsid="00336abc" officeooo:paragraph-rsid="0033a1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text-align="end" style:justify-single-word="false"/>
      <style:text-properties fo:color="#000000" loext:opacity="100%" style:font-name="Liberation Sans" officeooo:paragraph-rsid="0033a1c8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36a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628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369be70"/>
    </style:style>
    <style:style style:name="T7" style:family="text">
      <style:text-properties fo:color="#000000" loext:opacity="100%" style:font-name="Liberation Sans" fo:font-size="12pt" fo:font-weight="normal" officeooo:rsid="00336ab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Liberation Sans" fo:font-size="12pt" fo:font-weight="normal" officeooo:rsid="0002e293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Liberation Sans" fo:font-size="12pt" fo:font-weight="normal" officeooo:rsid="000327c1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Liberation Sans" fo:font-size="12pt" fo:font-weight="normal" officeooo:rsid="003799c7" style:font-size-asian="12pt" style:font-weight-asian="normal" style:font-size-complex="12pt" style:font-weight-complex="normal"/>
    </style:style>
    <style:style style:name="T11" style:family="text">
      <style:text-properties officeooo:rsid="00336abc"/>
    </style:style>
    <style:style style:name="T12" style:family="text">
      <style:text-properties officeooo:rsid="00343803"/>
    </style:style>
    <style:style style:name="T13" style:family="text">
      <style:text-properties officeooo:rsid="003735d0"/>
    </style:style>
    <style:style style:name="T14" style:family="text">
      <style:text-properties officeooo:rsid="003866bd"/>
    </style:style>
    <style:style style:name="T15" style:family="text">
      <style:text-properties style:font-name="Liberation Sans"/>
    </style:style>
    <style:style style:name="T16" style:family="text">
      <style:text-properties style:font-name="Liberation Sans" fo:font-weight="normal" style:font-weight-asian="normal" style:font-weight-complex="normal"/>
    </style:style>
    <style:style style:name="T17" style:family="text">
      <style:text-properties style:font-name="Liberation Sans" fo:font-weight="normal" officeooo:rsid="003799c7" style:font-weight-asian="normal" style:font-weight-complex="normal"/>
    </style:style>
    <style:style style:name="T18" style:family="text">
      <style:text-properties officeooo:rsid="003c27ba"/>
    </style:style>
    <style:style style:name="T19" style:family="text">
      <style:text-properties officeooo:rsid="003e3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REQUERIMENTO </text:span><text:span text:style-name="T2">Nº </text:span><text:span text:style-name="T19">09/2026</text:span></text:p>
      <text:p text:style-name="P7"/>
      <text:p text:style-name="P7"/>
      <text:list xml:id="list2921155810" text:style-name="L1">
        <text:list-header>
          <text:p text:style-name="P17">Voto de <text:span text:style-name="T19">C</text:span>ongratulaçõ<text:span text:style-name="T19">es</text:span> pela celebração <text:span text:style-name="T14">de</text:span> 3 anos de atividade d<text:span text:style-name="T13">a FerinhasPet</text:span>.</text:p>
          <text:p text:style-name="P16"/>
          <text:p text:style-name="P16"/>
        </text:list-header>
      </text:list>
      <text:p text:style-name="P10"><text:span text:style-name="T7">No dia 20 de janeiro de 2023, foi inaugurado o espaço </text:span><text:span text:style-name="Strong_20_Emphasis"><text:span text:style-name="T7">FerinhasPet</text:span></text:span><text:span text:style-name="T7">, localizado em Novo Hamburgo. Sob a direção de William, o empreendimento celebra agora seus três anos de história.</text:span></text:p>
      <text:p text:style-name="P10"><text:span text:style-name="T7"/></text:p>
      <text:p text:style-name="P14">Em um cenário desafiador para o empreendedorismo, onde abrir e manter um negócio exige coragem, dedicação e persistência, reconhecemos e valorizamos o trabalho desenvolvido por William e por este empreendimento, que seguem contribuindo para o desenvolvimento econômico e social da nossa cidade.</text:p>
      <text:p text:style-name="P14"/>
      <text:p text:style-name="P21"><text:span text:style-name="T15">A trajetória da FerinhasPet teve um início modesto, com um investimento de apenas R$ 3.000,00, equipamentos usados e muita determinação. O primeiro espaço funcionava na residência dos proprietários, oferecendo exclusivamente os serviços de banho e tosa. Com o passar do tempo e a satisfação do público, a demanda cresceu. Graças </text:span><text:span text:style-name="Strong_20_Emphasis"><text:span text:style-name="T15">à</text:span></text:span><text:span text:style-name="T15"> confiança dos clientes, a empresa expandiu suas atividades, consolidando-se hoje como uma agropecuária e pet shop completa.</text:span></text:p>
      <text:p text:style-name="P14"/>
      <text:p text:style-name="P21"><text:span text:style-name="T15">Atualmente, a FerinhasPet é </text:span><text:span text:style-name="Strong_20_Emphasis"><text:span text:style-name="T16">reconhecida</text:span></text:span><text:span text:style-name="T16"> </text:span><text:span text:style-name="T15">não apenas pelos serviços e produtos que oferece, mas também pelo atendimento acolhedor, pela relação próxima com seus clientes e pela contribuição positiva à comunidade local.</text:span></text:p>
      <text:p text:style-name="P14"/>
      <text:p text:style-name="P21"><text:span text:style-name="T15">Sendo uma referência em sua área de atuação, desejamos que a FerinhasPet tenha vida longa e próspera, mantendo sempre o entusiasmo, os valores e o compromisso que </text:span><text:span text:style-name="Strong_20_Emphasis"><text:span text:style-name="T15">a</text:span></text:span><text:span text:style-name="T15"> tornaram uma história de sucesso.</text:span></text:p>
      <text:p text:style-name="P14"/>
      <text:p text:style-name="P15">Desta forma, requer-se que seja consignado em ata o presente Voto de Congratulações pelo aniversário de três anos do espaço FerinhasPet e por sua trajetória de atuação, e que seja encaminhado ofício ao estabelecimento, expressando o reconhecimento desta Casa Legislativa.</text:p>
      <text:p text:style-name="P8"/>
      <text:p text:style-name="P6">Novo Hamburgo, <text:span text:style-name="T19">02 de fevereiro</text:span> de 202<text:span text:style-name="T12">6.</text:span></text:p>
      <text:p text:style-name="P12"><text:span text:style-name="Strong_20_Emphasis"><text:span text:style-name="T10"/></text:span></text:p>
      <text:list xml:id="list135850830665893" text:continue-numbering="true" text:style-name="L1">
        <text:list-header>
          <text:p text:style-name="P18"/>
          <text:p text:style-name="P20"><text:span text:style-name="T3">Vereador</text:span><text:span text:style-name="T4"> </text:span><text:span text:style-name="T5">Juliano Souto</text:span></text:p>
        </text:list-header>
      </text:list>
      <text:p text:style-name="P11"/>
      <text:p text:style-name="P11"/>
      <text:p text:style-name="P11"/>
      <text:p text:style-name="P11">Obs.: Redação conforme original d<text:span text:style-name="T6">o</text:span> autor.</text:p>
      <text:p text:style-name="P11">/<text:span text:style-name="T19">AS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601cm" svg:y="-0.49cm" svg:width="1.478cm" svg:height="1.863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39M23S</meta:editing-duration>
    <meta:editing-cycles>30</meta:editing-cycles>
    <meta:generator>LibreOffice/7.4.7.2$Linux_X86_64 LibreOffice_project/40$Build-2</meta:generator>
    <meta:initial-creator>Estela Amaral</meta:initial-creator>
    <dc:date>2026-01-26T13:58:49.667342873</dc:date>
    <meta:printed-by>Estela Amaral</meta:printed-by>
    <meta:print-date>2025-06-23T12:45:35.151168771</meta:print-date>
    <meta:document-statistic meta:table-count="0" meta:image-count="1" meta:object-count="0" meta:page-count="1" meta:paragraph-count="17" meta:word-count="344" meta:character-count="2206" meta:non-whitespace-character-count="1878"/>
  </office:meta>
</office:document-meta>
</file>