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f978c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Liberation Sans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Liberation Sans" officeooo:paragraph-rsid="00431103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paragraph-rsid="0047a9e1" style:font-name-asian="Nimbus Roman" style:font-size-asian="12pt" style:font-style-asian="normal" style:font-weight-asian="normal" style:font-name-complex="Nimbus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officeooo:paragraph-rsid="00431103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Liberation Sans" officeooo:rsid="004a076d" officeooo:paragraph-rsid="004a076d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47a9e1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officeooo:paragraph-rsid="00431103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letter-spacing="-0.014cm" fo:font-weight="normal" officeooo:rsid="00537253" officeooo:paragraph-rsid="006b783f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letter-spacing="-0.014cm" fo:font-weight="normal" officeooo:rsid="00537253" officeooo:paragraph-rsid="00600eb1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letter-spacing="-0.014cm" officeooo:paragraph-rsid="004311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b783f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cd57e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b783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cd57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36ac82" style:font-size-asian="12pt" style:font-size-complex="12pt"/>
    </style:style>
    <style:style style:name="T17" style:family="text">
      <style:text-properties officeooo:rsid="0030bdb5"/>
    </style:style>
    <style:style style:name="T18" style:family="text">
      <style:text-properties officeooo:rsid="004f9a8c"/>
    </style:style>
    <style:style style:name="T19" style:family="text">
      <style:text-properties officeooo:rsid="004fc542"/>
    </style:style>
    <style:style style:name="T20" style:family="text">
      <style:text-properties officeooo:rsid="0051955a"/>
    </style:style>
    <style:style style:name="T21" style:family="text">
      <style:text-properties officeooo:rsid="00537253"/>
    </style:style>
    <style:style style:name="T22" style:family="text">
      <style:text-properties officeooo:rsid="005ebb72"/>
    </style:style>
    <style:style style:name="T23" style:family="text">
      <style:text-properties officeooo:rsid="00600eb1"/>
    </style:style>
    <style:style style:name="T24" style:family="text">
      <style:text-properties officeooo:rsid="00619c83"/>
    </style:style>
    <style:style style:name="T25" style:family="text">
      <style:text-properties officeooo:rsid="0062f853"/>
    </style:style>
    <style:style style:name="T26" style:family="text">
      <style:text-properties officeooo:rsid="0066c084"/>
    </style:style>
    <style:style style:name="T27" style:family="text">
      <style:text-properties officeooo:rsid="0068632f"/>
    </style:style>
    <style:style style:name="T28" style:family="text">
      <style:text-properties officeooo:rsid="006997ac"/>
    </style:style>
    <style:style style:name="T29" style:family="text">
      <style:text-properties officeooo:rsid="006b783f"/>
    </style:style>
    <style:style style:name="T30" style:family="text">
      <style:text-properties officeooo:rsid="006cd57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INDICAÇÃO </text:span><text:span text:style-name="T3">Nº </text:span><text:span text:style-name="T8">09</text:span><text:span text:style-name="T5">/202</text:span><text:span text:style-name="T7">6</text:span></text:p>
      <text:p text:style-name="P10"/>
      <text:p text:style-name="P10"/>
      <text:p text:style-name="P11"><text:span text:style-name="T30">E</text:span>studo de viabilidade para <text:span text:style-name="T24">instalação</text:span> <text:span text:style-name="T24">de </text:span><text:span text:style-name="T25">redutores</text:span><text:span text:style-name="T24"> de velocidade </text:span><text:span text:style-name="T26">na </text:span><text:span text:style-name="T28">Rua </text:span><text:span text:style-name="T29">Joaquim Pedro Soares</text:span><text:span text:style-name="T24">, </text:span><text:span text:style-name="T26">em frente ao número </text:span><text:span text:style-name="T29">1504</text:span><text:span text:style-name="T27">,</text:span><text:span text:style-name="T24"> no </text:span><text:span text:style-name="T30">B</text:span><text:span text:style-name="T24">airro </text:span><text:span text:style-name="T29">Guarani</text:span><text:span text:style-name="T24">.</text:span></text:p>
      <text:p text:style-name="P12"/>
      <text:p text:style-name="P21"/>
      <text:p text:style-name="P22">Solicita-se que, após os trâmites regimentais, seja enviada cópia da presente proposição ao Poder Executivo para que realize as seguintes providências:</text:p>
      <text:p text:style-name="P28"/>
      <text:p text:style-name="P23">Estudo de viabilidade para instalação de redutores de velocidade na Rua Joaquim Pedro Soares, em frente ao número 1504, no Bairro Guarani.</text:p>
      <text:p text:style-name="P24"/>
      <text:p text:style-name="P25">A solicitação se faz necessária devido à alta velocidade que os veículos passam pelo local, causando acidentes e insegurança à <text:span text:style-name="T25">população</text:span>. </text:p>
      <text:p text:style-name="P28"/>
      <text:p text:style-name="P26">Sugere-se <text:span text:style-name="T21">este estudo de viabilidade visando </text:span><text:span text:style-name="T22">a </text:span><text:span text:style-name="T23">urgência no desenvolvimento de políticas públicas na cidade</text:span><text:span text:style-name="T22">.</text:span></text:p>
      <text:p text:style-name="P28"/>
      <text:p text:style-name="P27"><text:span text:style-name="T21">Requisita-se</text:span> <text:span text:style-name="T18">então que </text:span><text:span text:style-name="T19">o município</text:span><text:span text:style-name="T18"> </text:span><text:span text:style-name="T20">estud</text:span><text:span text:style-name="T21">e</text:span><text:span text:style-name="T20"> </text:span><text:span text:style-name="T21">a</text:span><text:span text:style-name="T20"> viabilidade </text:span><text:span text:style-name="T21">desta demanda.</text:span></text:p>
      <text:p text:style-name="P20"/>
      <text:p text:style-name="P20"/>
      <text:p text:style-name="P19"><text:span text:style-name="T10">N</text:span><text:span text:style-name="T9">ovo Hamburgo, </text:span><text:span text:style-name="T15">02 de fevereiro</text:span><text:span text:style-name="T11"> de 202</text:span><text:span text:style-name="T14">6</text:span><text:span text:style-name="T12">.</text:span></text:p>
      <text:p text:style-name="P14"/>
      <text:p text:style-name="P18"/>
      <text:p text:style-name="P18">Vereador Eliton Ávila<text:span text:style-name="T1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7">o</text:span> autor.</text:p>
      <text:p text:style-name="P16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f978c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1-26T15:37:23.826359029</dc:date>
    <meta:printed-by>Simone Oliveira</meta:printed-by>
    <meta:print-date>2017-03-10T10:25:12.496749504</meta:print-date>
    <dc:language>pt-BR</dc:language>
    <meta:editing-cycles>155</meta:editing-cycles>
    <meta:editing-duration>PT21H10M47S</meta:editing-duration>
    <meta:document-statistic meta:table-count="0" meta:image-count="2" meta:object-count="0" meta:page-count="1" meta:paragraph-count="22" meta:word-count="247" meta:character-count="1517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