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Liberation Sans" fo:font-size="12pt" fo:font-weight="bold" officeooo:paragraph-rsid="00265524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/>
      <style:text-properties style:font-name="Liberation Sans" fo:font-weight="normal" officeooo:paragraph-rsid="00d90a77" style:font-weight-asian="normal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paragraph-rsid="008bb36b" style:font-size-asian="10.5pt" style:font-weight-asian="normal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indent="2.499cm" style:auto-text-indent="false" fo:background-color="transparent"/>
      <style:text-properties style:font-name="Liberation Sans" officeooo:paragraph-rsid="00d90a77"/>
    </style:style>
    <style:style style:name="P1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0da9d0c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0da9d0c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.499cm" style:auto-text-indent="false" style:page-number="auto" fo:background-color="transparent">
        <style:tab-stops/>
      </style:paragraph-properties>
      <style:text-properties officeooo:paragraph-rsid="00da9d0c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.499cm" style:auto-text-indent="false" fo:background-color="transparent">
        <style:tab-stops/>
      </style:paragraph-properties>
      <style:text-properties officeooo:paragraph-rsid="00da9d0c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indent="2.499cm" style:auto-text-indent="false" fo:background-color="transparent"/>
      <style:text-properties officeooo:paragraph-rsid="00da9d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font-size="12pt" fo:language="pt" fo:country="BR" fo:font-weight="normal" officeooo:rsid="00879bd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bc2f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90a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a32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officeooo:rsid="00879bd3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loext:opacity="0%" fo:font-size="12pt" fo:language="pt" fo:country="BR" officeooo:rsid="007347b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loext:opacity="0%" style:font-name="Liberation Sans" fo:font-size="12pt" fo:language="pt" fo:country="BR" fo:font-weight="normal" officeooo:rsid="00879bd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Liberation Sans" fo:font-size="12pt" fo:language="pt" fo:country="BR" officeooo:rsid="007347b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loext:opacity="0%" style:font-name="Liberation Sans" fo:font-size="12pt" fo:language="pt" fo:country="BR" fo:font-weight="normal" officeooo:rsid="00879bd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Liberation Sans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Liberation Sans" fo:font-size="12pt" fo:language="pt" fo:country="BR" fo:font-weight="normal" officeooo:rsid="00d90a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Liberation Sans" fo:font-size="12pt" fo:language="pt" fo:country="BR" fo:font-weight="normal" officeooo:rsid="00bc2f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Liberation Sans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Liberation Sans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Liberation Sans" fo:font-size="12pt" fo:language="pt" fo:country="BR" fo:font-weight="normal" officeooo:rsid="00da32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Liberation Sans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Liberation Sans" fo:font-size="12pt" fo:language="pt" fo:country="BR" fo:font-weight="normal" officeooo:rsid="00da9d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Liberation Sans" fo:font-size="12pt" fo:language="pt" fo:country="BR" officeooo:rsid="00879bd3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officeooo:rsid="0082f32b"/>
    </style:style>
    <style:style style:name="T26" style:family="text">
      <style:text-properties fo:font-size="12pt" fo:font-weight="normal" officeooo:rsid="0015f043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9378a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065b6" style:font-size-asian="12pt" style:font-weight-asian="normal" style:font-size-complex="12pt" style:font-weight-complex="normal"/>
    </style:style>
    <style:style style:name="T29" style:family="text">
      <style:text-properties officeooo:rsid="00d58016"/>
    </style:style>
    <style:style style:name="T30" style:family="text">
      <style:text-properties officeooo:rsid="00d70c40"/>
    </style:style>
    <style:style style:name="T31" style:family="text">
      <style:text-properties style:font-name="Liberation Sans" fo:font-weight="normal" style:font-weight-asian="normal" style:font-weight-complex="normal"/>
    </style:style>
    <style:style style:name="T32" style:family="text">
      <style:text-properties officeooo:rsid="00da9437"/>
    </style:style>
    <style:style style:name="T33" style:family="text">
      <style:text-properties style:font-name="Liberation Sans" fo:font-weight="normal" style:font-weight-asian="normal" style:font-weight-complex="normal"/>
    </style:style>
    <style:style style:name="T34" style:family="text">
      <style:text-properties style:font-name="Liberation Sans" fo:font-weight="normal" officeooo:rsid="00da9d0c" style:font-weight-asian="normal" style:font-weight-complex="normal"/>
    </style:style>
    <style:style style:name="T35" style:family="text">
      <style:text-properties officeooo:rsid="00da9d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35">14</text:span>/20<text:span text:style-name="T25">2</text:span><text:span text:style-name="T32">6</text:span></text:p>
      <text:p text:style-name="P7">Informações sobre o CRAS Canudos<text:span text:style-name="T12">.</text:span></text:p>
      <text:p text:style-name="P12"><text:span text:style-name="T13">Requer-se, após cumpridas as formalidades e os trâmites regimentais, que seja encaminhada </text:span><text:span text:style-name="Strong_20_Emphasis"><text:span text:style-name="T13">cópia do presente requerimento ao Poder Executivo Municipal</text:span></text:span><text:span text:style-name="T13">, solicitando </text:span><text:span text:style-name="Strong_20_Emphasis"><text:span text:style-name="T13">informações acerca das condições estruturais e de funcionamento do Centro de Referência de Assistência Social – CRAS Canudos</text:span></text:span><text:span text:style-name="T13">, conforme exposto a seguir.</text:span></text:p>
      <text:p text:style-name="P13"><text:span text:style-name="T31">Atualmente, a unidade enfrenta </text:span><text:span text:style-name="Strong_20_Emphasis"><text:span text:style-name="T31">diversos problemas que comprometem tanto o atendimento ao público quanto as condições de trabalho dos servidores</text:span></text:span><text:span text:style-name="T31">, demandando atenção imediata do Executivo Municipal.</text:span></text:p>
      <text:p text:style-name="P10"><text:span text:style-name="T34">1 - </text:span><text:span text:style-name="T31">Verifica-se que </text:span><text:span text:style-name="Strong_20_Emphasis"><text:span text:style-name="T31">três (03) aparelhos de ar-condicionado</text:span></text:span><text:span text:style-name="T31"> encontram-se </text:span><text:span text:style-name="Strong_20_Emphasis"><text:span text:style-name="T31">inoperantes por falta de gás</text:span></text:span><text:span text:style-name="T31">, ocasionando significativo desconforto aos usuários e aos funcionários, sobretudo em razão das elevadas temperaturas. Solicita-se informação acerca da </text:span><text:span text:style-name="Strong_20_Emphasis"><text:span text:style-name="T31">previsão para realização do conserto ou manutenção</text:span></text:span><text:span text:style-name="T31"> dos referidos equipamentos.</text:span></text:p>
      <text:p text:style-name="P11"><text:span text:style-name="T34">2 - </text:span><text:span text:style-name="T31">Constatou-se que os </text:span><text:span text:style-name="Strong_20_Emphasis"><text:span text:style-name="T31">vasos sanitários destinados ao público</text:span></text:span><text:span text:style-name="T31"> apresentam </text:span><text:span text:style-name="Strong_20_Emphasis"><text:span text:style-name="T31">vazamentos</text:span></text:span><text:span text:style-name="T31">, situação que compromete a higiene, a salubridade do ambiente e a dignidade dos cidadãos que utilizam os serviços prestados pelo CRAS.</text:span></text:p>
      <text:p text:style-name="P11"><text:span text:style-name="T34">3 - </text:span><text:span text:style-name="T31">Ressalta-se que </text:span><text:span text:style-name="Strong_20_Emphasis"><text:span text:style-name="T31">o único vaso sanitário destinado aos trabalhadores da unidade</text:span></text:span><text:span text:style-name="T31"> encontra-se com a </text:span><text:span text:style-name="Strong_20_Emphasis"><text:span text:style-name="T31">descarga sem funcionamento</text:span></text:span><text:span text:style-name="T31">, obrigando os servidores a utilizarem </text:span><text:span text:style-name="Strong_20_Emphasis"><text:span text:style-name="T31">baldes</text:span></text:span><text:span text:style-name="T31"> para sua utilização, configurando uma condição </text:span><text:span text:style-name="Strong_20_Emphasis"><text:span text:style-name="T31">insalubre, inadequada e incompatível com as normas básicas de saúde, segurança e dignidade no ambiente de trabalho</text:span></text:span><text:span text:style-name="T31">.</text:span></text:p>
      <text:p text:style-name="P11"><text:span text:style-name="T13">Diante do exposto, </text:span><text:span text:style-name="Strong_20_Emphasis"><text:span text:style-name="T13">requer-se</text:span></text:span><text:span text:style-name="T13"> que o Poder Executivo Municipal informe, de forma </text:span><text:span text:style-name="Strong_20_Emphasis"><text:span text:style-name="T13">detalhada</text:span></text:span><text:span text:style-name="T13">, o </text:span><text:span text:style-name="Strong_20_Emphasis"><text:span text:style-name="T13">prazo previsto para a execução dos reparos e manutenção dos equipamentos e instalações mencionados.</text:span></text:span></text:p>
      <text:p text:style-name="P11"><text:span text:style-name="T16">Novo Hamburgo, </text:span><text:span text:style-name="T23">02 de fevereiro</text:span><text:span text:style-name="T19"> </text:span><text:span text:style-name="T20">de 202</text:span><text:span text:style-name="T21">6</text:span><text:span text:style-name="T22">.</text:span></text:p>
      <text:p text:style-name="P14"><text:span text:style-name="T22"/></text:p>
      <text:p text:style-name="P9"/>
      <text:p text:style-name="P9"><text:span text:style-name="T8"><text:tab/><text:tab/><text:tab/><text:tab/><text:tab/><text:tab/><text:tab/></text:span><text:span text:style-name="T26">Vereador</text:span><text:span text:style-name="T27"> <text:s/></text:span><text:span text:style-name="T28">Joelson de Araújo</text:span></text:p>
      <text:p text:style-name="P8"/>
      <text:p text:style-name="P8"/>
      <text:p text:style-name="P8"/>
      <text:p text:style-name="P8"/>
      <text:p text:style-name="P8">Obs.: Redação conforme o original d<text:span text:style-name="T30">o</text:span> autor.</text:p>
      <text:p text:style-name="P8">/<text:span text:style-name="T2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10-27T14:46:00.6293398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5" meta:character-count="2148" meta:non-whitespace-character-count="1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