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style:font-name="Arial" fo:font-size="12pt" fo:font-style="normal" officeooo:rsid="00074efa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font-style="normal" officeooo:rsid="00074efa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fo:font-weight="bold" officeooo:rsid="00074efa" style:font-name-asian="Arial1" style:font-weight-asian="bold" style:font-name-complex="Arial1" style:font-weight-complex="bold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officeooo:rsid="00070da7" style:font-name-asian="Arial1" style:font-name-complex="Arial1"/>
    </style:style>
    <style:style style:name="T11" style:family="text">
      <style:text-properties officeooo:rsid="00074efa"/>
    </style:style>
    <style:style style:name="T12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font-size="12pt" style:font-name-asian="Arial1" style:font-size-asian="12pt" style:font-name-complex="Arial1" style:font-size-complex="12pt"/>
    </style:style>
    <style:style style:name="T14" style:family="text">
      <style:text-properties fo:font-weight="bold" style:font-name-asian="Arial1" style:font-weight-asian="bold" style:font-name-complex="Arial1" style:font-weight-complex="bold"/>
    </style:style>
    <style:style style:name="T15" style:family="text">
      <style:text-properties fo:font-weight="bold" officeooo:rsid="00074efa" style:font-name-asian="Arial1" style:font-weight-asian="bold" style:font-name-complex="Arial1" style:font-weight-complex="bold"/>
    </style:style>
    <style:style style:name="T16" style:family="text">
      <style:text-properties fo:font-weight="bold" officeooo:rsid="00085c57" style:font-name-asian="Arial1" style:font-weight-asian="bold" style:font-name-complex="Arial1" style:font-weight-complex="bold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070da7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PEDIDO DE PROVIDÊNCIAS Nº</text:span><text:span text:style-name="T14"> </text:span><text:span text:style-name="T15">7</text:span><text:span text:style-name="T16">2</text:span><text:span text:style-name="T12">/202</text:span><text:span text:style-name="T14">6</text:span></text:p>
      <text:p text:style-name="P8">Troca de lâmpada queimada na Rua Itaimbézinho, em frente ao n<text:span text:style-name="T11">º</text:span> 237, no Bairro Boa Saúde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<text:span text:style-name="T3">Troca de lâmpada queimada na Rua Itaimbézinho, em frente ao nº 237, no Bairro Boa Saúde.</text:span></text:p>
      <text:p text:style-name="P9"/>
      <text:p text:style-name="P13"><text:span text:style-name="T13">Este pedido de providências está protocolado sob o nº </text:span><text:span text:style-name="T17">3927/2026</text:span><text:span text:style-name="T13">.</text:span></text:p>
      <text:p text:style-name="P9"/>
      <text:p text:style-name="P13"><text:span text:style-name="T3">Certos d</text:span><text:span text:style-name="T17">o compromisso </text:span><text:span text:style-name="T18">com a</text:span><text:span text:style-name="T3"> nossa cidade, subscrevemo-nos.</text:span></text:p>
      <text:p text:style-name="P9"/>
      <text:p text:style-name="P9"/>
      <text:p text:style-name="P13"><text:span text:style-name="T3">Novo Hamburgo, </text:span><text:span text:style-name="T4">02</text:span><text:span text:style-name="T3"> de </text:span><text:span text:style-name="T4">fevereiro</text:span><text:span text:style-name="T17"> </text:span><text:span text:style-name="T3">de 202</text:span><text:span text:style-name="T17">6</text:span><text:span text:style-name="T3">.</text:span></text:p>
      <text:p text:style-name="P9"/>
      <text:p text:style-name="P9"/>
      <text:p text:style-name="P9"/>
      <text:p text:style-name="P9"/>
      <text:p text:style-name="P9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1-27T13:01:22.295365248</dc:date>
    <meta:editing-duration>PT2M40S</meta:editing-duration>
    <meta:editing-cycles>3</meta:editing-cycles>
    <meta:document-statistic meta:table-count="0" meta:image-count="1" meta:object-count="0" meta:page-count="1" meta:paragraph-count="16" meta:word-count="161" meta:character-count="975" meta:non-whitespace-character-count="82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