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font-name="Arial" fo:font-size="12pt" fo:font-style="normal" officeooo:rsid="00207f2b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207f2b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fo:font-variant="normal" fo:text-transform="none" fo:color="#000000" loext:opacity="100%" fo:font-size="12pt" fo:font-style="normal" officeooo:rsid="00223549" style:font-name-asian="Arial1" style:font-size-asian="12pt" style:font-style-asian="normal" style:font-name-complex="Arial1" style:font-size-complex="12pt" style:font-style-complex="normal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weight="bold" style:font-name-asian="Arial1" style:font-weight-asian="bold" style:font-name-complex="Arial1" style:font-weight-complex="bold"/>
    </style:style>
    <style:style style:name="T9" style:family="text">
      <style:text-properties style:font-name="Arial" fo:font-weight="bold" officeooo:rsid="00223549" style:font-name-asian="Arial1" style:font-weight-asian="bold" style:font-name-complex="Arial1" style:font-weight-complex="bold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officeooo:rsid="00223549"/>
    </style:style>
    <style:style style:name="T12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font-size="12pt" style:font-name-asian="Arial1" style:font-size-asian="12pt" style:font-name-complex="Arial1" style:font-size-complex="12pt"/>
    </style:style>
    <style:style style:name="T14" style:family="text">
      <style:text-properties fo:font-weight="bold" style:font-name-asian="Arial1" style:font-weight-asian="bold" style:font-name-complex="Arial1" style:font-weight-complex="bold"/>
    </style:style>
    <style:style style:name="T15" style:family="text">
      <style:text-properties fo:font-weight="bold" officeooo:rsid="00223549" style:font-name-asian="Arial1" style:font-weight-asian="bold" style:font-name-complex="Arial1" style:font-weight-complex="bold"/>
    </style:style>
    <style:style style:name="T16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2">PEDIDO DE PROVIDÊNCIAS Nº</text:span><text:span text:style-name="T14"> </text:span><text:span text:style-name="T15">73</text:span><text:span text:style-name="T12">/202</text:span><text:span text:style-name="T14">6</text:span></text:p>
      <text:p text:style-name="P8">Instalação de uma lixeira contêiner na Rua Araçatuba, em frente ao n<text:span text:style-name="T11">º</text:span> 332, no Bairro São Jorge.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3"><text:span text:style-name="T3">Instalação de uma lixeira contêiner na Rua Araçatuba, em frente ao nº 332, no Bairro São Jorge.</text:span></text:p>
      <text:p text:style-name="P9"/>
      <text:p text:style-name="P13"><text:span text:style-name="T13">Este pedido de providências está protocolado sob o nº </text:span><text:span text:style-name="T16">857851/2025</text:span><text:span text:style-name="T13">.</text:span></text:p>
      <text:p text:style-name="P9"/>
      <text:p text:style-name="P13"><text:span text:style-name="T3">Certos d</text:span><text:span text:style-name="T16">o compromisso</text:span><text:span text:style-name="T3"> </text:span><text:span text:style-name="T4">com a </text:span><text:span text:style-name="T3">nossa cidade, subscrevemo-nos.</text:span></text:p>
      <text:p text:style-name="P9"/>
      <text:p text:style-name="P9"/>
      <text:p text:style-name="P13"><text:span text:style-name="T3">Novo Hamburgo, </text:span><text:span text:style-name="T5">02</text:span><text:span text:style-name="T3"> de </text:span><text:span text:style-name="T5">fevereiro</text:span><text:span text:style-name="T16"> </text:span><text:span text:style-name="T3">de 202</text:span><text:span text:style-name="T16">6</text:span><text:span text:style-name="T3">.</text:span></text:p>
      <text:p text:style-name="P9"/>
      <text:p text:style-name="P9"/>
      <text:p text:style-name="P9"/>
      <text:p text:style-name="P9"/>
      <text:p text:style-name="P9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769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1-27T13:03:03.038433924</dc:date>
    <meta:editing-duration>PT59S</meta:editing-duration>
    <meta:editing-cycles>2</meta:editing-cycles>
    <meta:document-statistic meta:table-count="0" meta:image-count="1" meta:object-count="0" meta:page-count="1" meta:paragraph-count="16" meta:word-count="163" meta:character-count="991" meta:non-whitespace-character-count="84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