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247461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Liberation Sans" fo:font-size="12pt" fo:font-weight="normal" officeooo:paragraph-rsid="002a292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Liberation Sans" fo:font-size="12pt" fo:font-weight="normal" officeooo:paragraph-rsid="002a292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0cm" style:contextual-spacing="true" fo:text-align="center" style:justify-single-word="false" fo:text-indent="0cm" style:auto-text-indent="false"/>
      <style:text-properties style:font-name="Liberation Sans" fo:font-size="12pt" officeooo:paragraph-rsid="00177f2e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officeooo:paragraph-rsid="00314e78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Liberation Sans" officeooo:paragraph-rsid="00314e78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rsid="000f20be" officeooo:paragraph-rsid="00314e7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style:text-underline-style="none" fo:font-weight="normal" officeooo:rsid="0020ce44" officeooo:paragraph-rsid="00314e7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officeooo:paragraph-rsid="00314e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cd33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a292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14e78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f20be" style:font-size-asian="12pt" style:font-size-complex="12pt"/>
    </style:style>
    <style:style style:name="T13" style:family="text">
      <style:text-properties officeooo:rsid="00228c2a"/>
    </style:style>
    <style:style style:name="T14" style:family="text">
      <style:text-properties officeooo:rsid="002a2920"/>
    </style:style>
    <style:style style:name="T15" style:family="text">
      <style:text-properties officeooo:rsid="002b9a85"/>
    </style:style>
    <style:style style:name="T16" style:family="text">
      <style:text-properties officeooo:rsid="002cd338"/>
    </style:style>
    <style:style style:name="T17" style:family="text">
      <style:text-properties officeooo:rsid="00311882"/>
    </style:style>
    <style:style style:name="T18" style:family="text">
      <style:text-properties officeooo:rsid="00314e78"/>
    </style:style>
    <style:style style:name="T19" style:family="text">
      <style:text-properties officeooo:rsid="0032ae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8">92</text:span>/<text:span text:style-name="T2">20</text:span><text:span text:style-name="T14">2</text:span><text:span text:style-name="T16">6</text:span></text:p>
      <text:p text:style-name="P5"><text:span text:style-name="T13">Recapeamento asfáltico </text:span><text:span text:style-name="T15">em toda a extensão</text:span><text:span text:style-name="T13"> </text:span><text:span text:style-name="T15">d</text:span><text:span text:style-name="T13">a </text:span><text:span text:style-name="T18">Rua</text:span><text:span text:style-name="T13"> </text:span><text:span text:style-name="T17">São Leopoldo</text:span><text:span text:style-name="T13">, </text:span><text:span text:style-name="T18">no </text:span><text:span text:style-name="T13">Bairro </text:span><text:span text:style-name="T19">Liberdade</text:span>.</text:p>
      <text:p text:style-name="P6">Solicita-se, após os trâmites regimentais, que seja enviada cópia da presente proposição ao Poder Executivo, para que realize as seguintes providências:</text:p>
      <text:p text:style-name="P7"/>
      <text:p text:style-name="P14">Recapeamento asfáltico em toda a extensão da Rua São Leopoldo, no Bairro Liberdade.</text:p>
      <text:p text:style-name="P11"/>
      <text:p text:style-name="P15">A referida rua encontra-se com muitos buracos, ondulações e desníveis no asfalto, o que tem trazido muitos transtornos ao trânsito. É urgente e necessária uma intervenção do Poder Público no atendimento desta demanda. Moradores e usuários relatam o perigo constante de acidentes, já que os veículos precisam fazer manobras bruscas na tentativa de desviar das imperfeições existentes na via, buscando um melhor espaço para trafegar, por vezes invadindo a pista contrária.</text:p>
      <text:p text:style-name="P11"/>
      <text:p text:style-name="P11"/>
      <text:p text:style-name="P11"><text:span text:style-name="T5">N</text:span><text:span text:style-name="T3">ovo Hamburgo, </text:span><text:span text:style-name="T9">02</text:span><text:span text:style-name="T7"> de </text:span><text:span text:style-name="T9">fevereiro</text:span><text:span text:style-name="T7"> </text:span><text:span text:style-name="T3">de 20</text:span><text:span text:style-name="T8">2</text:span><text:span text:style-name="T6">6</text:span><text:span text:style-name="T3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11">Vereador </text:span><text:span text:style-name="T12">Nor Bo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<text:span text:style-name="T18">R</text:span>edação conforme original do autor.</text:p>
      <text:p text:style-name="P9">/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1-27T15:34:57.436285109</dc:date>
    <meta:printed-by>Adriana Sachser</meta:printed-by>
    <meta:print-date>2014-10-27T13:53:20</meta:print-date>
    <dc:language>pt-BR</dc:language>
    <meta:editing-cycles>133</meta:editing-cycles>
    <meta:editing-duration>PT12H51M19S</meta:editing-duration>
    <meta:document-statistic meta:table-count="0" meta:image-count="1" meta:object-count="0" meta:page-count="1" meta:paragraph-count="15" meta:word-count="208" meta:character-count="1310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info73/home/secretaria-cmnh/tmp/usr/lib/openoffice/share/template/pt-BR/CMNH/timbre-doc-vazio.odt" meta:date="2010-09-01T14:48:09"/>
  </office:meta>
</office:document-meta>
</file>