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bed253" style:font-size-asian="6pt" style:font-size-complex="6pt"/>
    </style:style>
    <style:style style:name="P5" style:family="paragraph" style:parent-style-name="Standard">
      <style:paragraph-properties fo:text-align="center" style:justify-single-word="false"/>
      <style:text-properties style:font-name="Liberation Sans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 fo:break-before="page"/>
      <style:text-properties style:font-name="Liberation Sans" fo:font-size="12pt" fo:font-weight="bold" officeooo:paragraph-rsid="02d76782" style:font-size-asian="12pt" style:font-weight-asian="bold" style:font-name-complex="Arial" style:font-size-complex="12pt"/>
    </style:style>
    <style:style style:name="P7" style:family="paragraph" style:parent-style-name="Standard">
      <style:text-properties style:font-name="Liberation Sans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style:page-number="auto" fo:background-color="transparent"/>
      <style:text-properties style:font-name="Liberation Sans" fo:font-size="12pt" fo:font-weight="normal" officeooo:paragraph-rsid="02bce7e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paragraph-rsid="02bce7ea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3cm" style:auto-text-indent="false"/>
      <style:text-properties style:font-name="Liberation Sans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748b8d" officeooo:paragraph-rsid="02bce7e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2bce7ea" officeooo:paragraph-rsid="02bce7ea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text-properties style:font-name="Liberation Sans" fo:language="pt" fo:country="BR" officeooo:rsid="02aacfd7" style:language-asian="pt" style:country-asian="BR" style:language-complex="pt" style:country-complex="BR"/>
    </style:style>
    <style:style style:name="P1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bed253" style:font-size-asian="6pt" style:font-size-complex="6pt"/>
    </style:style>
    <style:style style:name="P17" style:family="paragraph" style:parent-style-name="Standard">
      <style:text-properties style:font-name="Liberation Sans" fo:language="pt" fo:country="BR" officeooo:rsid="02bed253" officeooo:paragraph-rsid="02c69224" style:language-asian="pt" style:country-asian="BR" style:language-complex="pt" style:country-complex="BR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Liberation Sans" fo:font-size="12pt" fo:font-weight="normal" officeooo:rsid="02bfad85" officeooo:paragraph-rsid="02cf2f15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.199cm" fo:margin-bottom="0.199cm" style:contextual-spacing="false" fo:text-align="justify" style:justify-single-word="false" fo:text-indent="3cm" style:auto-text-indent="false" fo:background-color="transparent"/>
      <style:text-properties style:font-name="Liberation Sans" fo:font-size="12pt" fo:font-weight="normal" officeooo:rsid="02bfad85" officeooo:paragraph-rsid="02bce7ea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font-name="Liberation Sans" fo:font-size="12pt" fo:font-weight="normal" officeooo:rsid="02bfad85" officeooo:paragraph-rsid="02d3e52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ans" fo:font-size="12pt" fo:font-weight="normal" officeooo:rsid="00748b8d" officeooo:paragraph-rsid="00cf7d9e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 style:list-style-name="L1" style:master-page-name="">
      <loext:graphic-properties draw:fill="none"/>
      <style:paragraph-properties fo:margin-left="7.999cm" fo:margin-right="0cm" fo:text-align="justify" style:justify-single-word="false" fo:text-indent="0cm" style:auto-text-indent="false" style:page-number="auto" fo:background-color="transparent"/>
      <style:text-properties style:font-name="Liberation Sans" officeooo:paragraph-rsid="02d7678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loext:opacity="0%" fo:language="pt" fo:country="BR" officeooo:rsid="02bcab3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loext:opacity="0%" fo:language="pt" fo:country="BR" officeooo:rsid="02c69224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loext:opacity="0%" fo:language="pt" fo:country="BR" officeooo:rsid="02c9f65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loext:opacity="0%" fo:language="pt" fo:country="BR" officeooo:rsid="02bed25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loext:opacity="0%" fo:language="pt" fo:country="BR" officeooo:rsid="02be1034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loext:opacity="0%" fo:language="pt" fo:country="BR" officeooo:rsid="02d76782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loext:opacity="0%" fo:language="pt" fo:country="BR" officeooo:rsid="02d76782" style:font-name-asian="Arial1" style:language-asian="pt" style:country-asian="BR" style:font-name-complex="Arial1" style:language-complex="pt" style:country-complex="BR"/>
    </style:style>
    <style:style style:name="T10" style:family="text">
      <style:text-properties style:use-window-font-color="true" loext:opacity="0%" fo:language="pt" fo:country="BR" officeooo:rsid="00046ce6" style:font-name-asian="Arial1" style:language-asian="pt" style:country-asian="BR" style:font-name-complex="Arial1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2bce7ea"/>
    </style:style>
    <style:style style:name="T13" style:family="text">
      <style:text-properties officeooo:rsid="0090cc25"/>
    </style:style>
    <style:style style:name="T14" style:family="text">
      <style:text-properties officeooo:rsid="02c5e6b3"/>
    </style:style>
    <style:style style:name="T15" style:family="text">
      <style:text-properties officeooo:rsid="02c69224"/>
    </style:style>
    <style:style style:name="T16" style:family="text">
      <style:text-properties style:font-name-complex="Arial"/>
    </style:style>
    <style:style style:name="T17" style:family="text">
      <style:text-properties officeooo:rsid="02d76782" style:font-name-complex="Arial"/>
    </style:style>
    <style:style style:name="T18" style:family="text">
      <style:text-properties officeooo:rsid="02d6435c"/>
    </style:style>
    <style:style style:name="T19" style:family="text">
      <style:text-properties fo:language="pt" fo:country="BR" officeooo:rsid="02bed253" style:language-asian="pt" style:country-asian="BR" style:language-complex="pt" style:country-complex="BR"/>
    </style:style>
    <style:style style:name="T20" style:family="text">
      <style:text-properties fo:language="pt" fo:country="BR" officeooo:rsid="02bcab30" style:language-asian="pt" style:country-asian="BR" style:language-complex="pt" style:country-complex="BR"/>
    </style:style>
    <style:style style:name="T21" style:family="text">
      <style:text-properties fo:language="pt" fo:country="BR" officeooo:rsid="02c69224" style:language-asian="pt" style:country-asian="BR" style:language-complex="pt" style:country-complex="BR"/>
    </style:style>
    <style:style style:name="T22" style:family="text">
      <style:text-properties fo:language="pt" fo:country="BR" officeooo:rsid="02be1034" style:language-asian="pt" style:country-asian="BR" style:language-complex="pt" style:country-complex="BR"/>
    </style:style>
    <style:style style:name="T23" style:family="text">
      <style:text-properties fo:language="pt" fo:country="BR" officeooo:rsid="02c9f65b" style:language-asian="pt" style:country-asian="BR" style:language-complex="pt" style:country-complex="BR"/>
    </style:style>
    <style:style style:name="T24" style:family="text">
      <style:text-properties fo:language="pt" fo:country="BR" officeooo:rsid="02d76782" style:language-asian="pt" style:country-asian="BR" style:language-complex="pt" style:country-complex="BR"/>
    </style:style>
    <style:style style:name="T25" style:family="text">
      <style:text-properties fo:language="pt" fo:country="BR" officeooo:rsid="02d76782" style:font-name-asian="Arial1" style:language-asian="pt" style:country-asian="BR" style:font-name-complex="Arial1" style:language-complex="pt" style:country-complex="BR"/>
    </style:style>
    <style:style style:name="T26" style:family="text">
      <style:text-properties fo:language="pt" fo:country="BR" officeooo:rsid="00046ce6" style:font-name-asian="Arial1" style:language-asian="pt" style:country-asian="BR" style:font-name-complex="Arial1" style:language-complex="pt" style:country-complex="BR"/>
    </style:style>
    <style:style style:name="T27" style:family="text">
      <style:text-properties officeooo:rsid="02d76782"/>
    </style:style>
    <style:style style:name="T28" style:family="text">
      <style:text-properties officeooo:rsid="02d8a7a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2">PEDIDO DE PROVIDÊNCIAS</text:span> N<text:span text:style-name="T12">º </text:span><text:span text:style-name="T28">106</text:span>/20<text:span text:style-name="T15">2</text:span><text:span text:style-name="T27">6</text:span></text:p>
      <text:p text:style-name="P5"/>
      <text:p text:style-name="P17"/>
      <text:list text:style-name="L1">
        <text:list-header>
          <text:p text:style-name="P22"><text:span text:style-name="T19">T</text:span><text:span text:style-name="T20">roca de </text:span><text:span text:style-name="T21">lâmpada</text:span><text:span text:style-name="T20"> queimada </text:span><text:span text:style-name="T22">na </text:span><text:span text:style-name="T25">Rua </text:span><text:span text:style-name="T26">Bartolomeu de Gusmão</text:span><text:span text:style-name="T25">, esquina com a Rua Dublin,</text:span><text:span text:style-name="T21"> no </text:span><text:span text:style-name="T23">B</text:span><text:span text:style-name="T21">airro </text:span><text:span text:style-name="T24">Canudos</text:span><text:span text:style-name="T21">.</text:span></text:p>
        </text:list-header>
      </text:list>
      <text:p text:style-name="P15"/>
      <text:p text:style-name="P7"/>
      <text:p text:style-name="P8"/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9"><text:span text:style-name="T4">Troca de lâmpada queimada na Rua Bartolomeu de Gusmão, esquina com a Rua Dublin, no Bairro Canudos.</text:span></text:p>
      <text:p text:style-name="P18"/>
      <text:p text:style-name="P10">Novo Hamburgo, <text:span text:style-name="T28">02 de fevereiro</text:span> de 20<text:span text:style-name="T15">2</text:span><text:span text:style-name="T27">6</text:span>.</text:p>
      <text:p text:style-name="P11"><text:span text:style-name="T16"/></text:p>
      <text:p text:style-name="P11"><text:span text:style-name="T16"/></text:p>
      <text:p text:style-name="P11"><text:span text:style-name="T16">Vereador </text:span><text:span text:style-name="T17">Ito Lucia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1"/>
      <text:p text:style-name="P13"/>
      <text:p text:style-name="P13"/>
      <text:p text:style-name="P13"><text:span text:style-name="T13">Obs.: </text:span>Redação conforme original <text:span text:style-name="T14">d</text:span><text:span text:style-name="T28">o </text:span>autor.</text:p>
      <text:p text:style-name="P14">/<text:span text:style-name="T28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Liberation Sans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Liberation Sans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beration Sans" fo:font-size="6pt" officeooo:paragraph-rsid="02bed253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91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6-01-28T12:32:30.423948111</dc:date>
    <dc:language>pt-BR</dc:language>
    <meta:editing-cycles>161</meta:editing-cycles>
    <meta:editing-duration>PT14H34M43S</meta:editing-duration>
    <meta:print-date>2020-05-26T14:15:57.289999351</meta:print-date>
    <meta:document-statistic meta:table-count="0" meta:image-count="1" meta:object-count="0" meta:page-count="1" meta:paragraph-count="14" meta:word-count="145" meta:character-count="876" meta:non-whitespace-character-count="74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amanda-antoni0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