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Liberation Sans" fo:font-weight="normal" officeooo:paragraph-rsid="002d615f" style:font-weight-asian="normal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d0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d0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2aec21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4567a1"/>
    </style:style>
    <style:style style:name="T10" style:family="text">
      <style:text-properties fo:font-variant="normal" fo:text-transform="none" fo:font-size="12pt" fo:letter-spacing="normal" fo:font-style="normal" officeooo:rsid="00476ae6"/>
    </style:style>
    <style:style style:name="T11" style:family="text">
      <style:text-properties fo:font-variant="normal" fo:text-transform="none" fo:font-size="12pt" fo:letter-spacing="normal" fo:font-style="normal" officeooo:rsid="00493a21"/>
    </style:style>
    <style:style style:name="T12" style:family="text">
      <style:text-properties fo:font-variant="normal" fo:text-transform="none" fo:font-size="12pt" fo:letter-spacing="normal" fo:font-style="normal" officeooo:rsid="004d0d8c"/>
    </style:style>
    <style:style style:name="T13" style:family="text">
      <style:text-properties fo:font-variant="normal" fo:text-transform="none" fo:font-size="12pt" fo:letter-spacing="normal" fo:font-style="normal" officeooo:rsid="004efb52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Liberation Sans"/>
    </style:style>
    <style:style style:name="T16" style:family="text">
      <style:text-properties fo:color="#000000" loext:opacity="100%" style:font-name="Liberation Sans"/>
    </style:style>
    <style:style style:name="T17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Liberation Sans" fo:language="pt" fo:country="BR" officeooo:rsid="004c890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Liberation Sans" fo:language="pt" fo:country="BR" officeooo:rsid="004d0d8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4c890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4d0d8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efb5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Liberation Sans" fo:language="pt" fo:country="BR" officeooo:rsid="004c890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Liberation Sans" fo:language="pt" fo:country="BR" officeooo:rsid="004d0d8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Liberation Sans" fo:language="pt" fo:country="BR" officeooo:rsid="004efb5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150d26"/>
    </style:style>
    <style:style style:name="T32" style:family="text">
      <style:text-properties officeooo:rsid="0029289f"/>
    </style:style>
    <style:style style:name="T33" style:family="text">
      <style:text-properties officeooo:rsid="001fdfbe"/>
    </style:style>
    <style:style style:name="T34" style:family="text">
      <style:text-properties officeooo:rsid="002aec21"/>
    </style:style>
    <style:style style:name="T35" style:family="text">
      <style:text-properties officeooo:rsid="002beacb"/>
    </style:style>
    <style:style style:name="T36" style:family="text">
      <style:text-properties officeooo:rsid="002eb5ff"/>
    </style:style>
    <style:style style:name="T37" style:family="text">
      <style:text-properties officeooo:rsid="002feca6"/>
    </style:style>
    <style:style style:name="T38" style:family="text">
      <style:text-properties officeooo:rsid="0031b708"/>
    </style:style>
    <style:style style:name="T39" style:family="text">
      <style:text-properties officeooo:rsid="004152d2"/>
    </style:style>
    <style:style style:name="T40" style:family="text">
      <style:text-properties officeooo:rsid="00445a27"/>
    </style:style>
    <style:style style:name="T41" style:family="text">
      <style:text-properties officeooo:rsid="004567a1"/>
    </style:style>
    <style:style style:name="T42" style:family="text">
      <style:text-properties officeooo:rsid="00476ae6"/>
    </style:style>
    <style:style style:name="T43" style:family="text">
      <style:text-properties officeooo:rsid="00493a21"/>
    </style:style>
    <style:style style:name="T44" style:family="text">
      <style:text-properties officeooo:rsid="004c8900"/>
    </style:style>
    <style:style style:name="T45" style:family="text">
      <style:text-properties style:font-name="Liberation Sans"/>
    </style:style>
    <style:style style:name="T46" style:family="text">
      <style:text-properties officeooo:rsid="004d0d8c"/>
    </style:style>
    <style:style style:name="T47" style:family="text">
      <style:text-properties officeooo:rsid="004efb52"/>
    </style:style>
    <style:style style:name="T48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47">118</text:span><text:span text:style-name="T31">/</text:span>202<text:span text:style-name="T44">6</text:span></text:p>
      <text:p text:style-name="P9"><text:span text:style-name="T13">C</text:span><text:span text:style-name="T8">onserto de </text:span><text:span text:style-name="T9">tampa</text:span><text:span text:style-name="T8"> </text:span><text:span text:style-name="T13">de </text:span><text:span text:style-name="T6">boca de lobo </text:span><text:span text:style-name="T7">n</text:span><text:span text:style-name="T10">a Rua </text:span><text:span text:style-name="T12">Taquari</text:span><text:span text:style-name="T6">, </text:span><text:span text:style-name="T10">em frente a</text:span><text:span text:style-name="T11">o</text:span><text:span text:style-name="T10"> número </text:span><text:span text:style-name="T12">183</text:span><text:span text:style-name="T10">,</text:span><text:span text:style-name="T6"> </text:span><text:span text:style-name="T5">no Bairro </text:span><text:span text:style-name="T12">São José</text:span><text:span text:style-name="T10">.</text:span></text:p>
      <text:p text:style-name="P11">Solicita-se, após os trâmites regimentais, que seja enviada cópia da presente proposição ao<text:span text:style-name="T14"> Poder Executivo, para que realize as seguintes providências:</text:span></text:p>
      <text:p text:style-name="P12"/>
      <text:p text:style-name="P17">Conserto de tampa de boca de lobo na Rua Taquari, em frente ao número 183, no Bairro São José.</text:p>
      <text:p text:style-name="P18"/>
      <text:p text:style-name="P19"><text:span text:style-name="T47">A b</text:span><text:span text:style-name="T35">oca de lob</text:span><text:span text:style-name="T47">o</text:span><text:span text:style-name="T35"> </text:span><text:span text:style-name="T39">com </text:span><text:span text:style-name="T40">tampa quebrada </text:span><text:span text:style-name="T35">gera transtornos </text:span><text:span text:style-name="T38">para a população que passa pelo local, </text:span><text:span text:style-name="T47">que sofre </text:span><text:span text:style-name="T38">com riscos de quedas, principalmente de crianças e idosos, além dos </text:span><text:span text:style-name="T35">problemas sanitários</text:span>.</text:p>
      <text:p text:style-name="P19"/>
      <text:p text:style-name="P8"><text:span text:style-name="Fonte_20_parág._20_padrão"><text:span text:style-name="T2">Certos de que assim contribuímos para o bem da nossa cidade, subscrevemo-nos.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5"/></text:span></text:p>
      <text:p text:style-name="P10"><text:span text:style-name="T15">No</text:span><text:span text:style-name="T45">vo Hamburgo,</text:span><text:span text:style-name="Fonte_20_parág._20_padrão"><text:span text:style-name="T17"> </text:span></text:span><text:span text:style-name="Fonte_20_parág._20_padrão"><text:span text:style-name="T30">02 de fevereiro</text:span></text:span><text:span text:style-name="Fonte_20_parág._20_padrão"><text:span text:style-name="T19"> de 202</text:span></text:span><text:span text:style-name="Fonte_20_parág._20_padrão"><text:span text:style-name="T18">6</text:span></text:span><text:span text:style-name="Fonte_20_parág._20_padrão"><text:span text:style-name="T17">.</text:span></text:span></text:p>
      <text:p text:style-name="P13"/>
      <text:p text:style-name="P14"/>
      <text:p text:style-name="P14">Vereador <text:span text:style-name="T32">Eliton Ávi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4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2" meta:character-count="1133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