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Liberation Sans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Liberation Sans" fo:font-size="12pt" fo:font-weight="normal" officeooo:paragraph-rsid="00248cc4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ans" fo:font-size="12pt" fo:font-weight="normal" officeooo:paragraph-rsid="00248cc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ans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Liberation Sans" officeooo:rsid="00a0f47b" officeooo:paragraph-rsid="00a0f47b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officeooo:paragraph-rsid="00987476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officeooo:paragraph-rsid="00987476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a4708d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ans" fo:font-size="12pt" fo:font-weight="normal" officeooo:paragraph-rsid="00248cc4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93212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7c645f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a1f1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c9556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f588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a2e19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a2ebb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a4708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a5ccb5" style:font-size-asian="12pt" style:font-weight-asian="normal" style:font-size-complex="12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99bf8e" style:font-size-asian="12pt" style:font-size-complex="12pt"/>
    </style:style>
    <style:style style:name="T18" style:family="text">
      <style:text-properties officeooo:rsid="005e8cf4"/>
    </style:style>
    <style:style style:name="T19" style:family="text">
      <style:text-properties officeooo:rsid="00914115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94aa6a"/>
    </style:style>
    <style:style style:name="T24" style:family="text">
      <style:text-properties style:font-name="Liberation Sans" fo:font-size="12pt" fo:font-weight="normal" officeooo:rsid="009a1f15" style:font-size-asian="12pt" style:font-weight-asian="normal" style:font-size-complex="12pt" style:font-weight-complex="normal"/>
    </style:style>
    <style:style style:name="T25" style:family="text">
      <style:text-properties style:font-name="Liberation Sans" fo:font-size="12pt" fo:font-weight="normal" officeooo:rsid="0093212e" style:font-size-asian="12pt" style:font-weight-asian="normal" style:font-size-complex="12pt" style:font-weight-complex="normal"/>
    </style:style>
    <style:style style:name="T26" style:family="text">
      <style:text-properties style:font-name="Liberation Sans" fo:font-size="12pt" fo:font-weight="normal" officeooo:rsid="000d545c" style:font-size-asian="12pt" style:font-weight-asian="normal" style:font-size-complex="12pt" style:font-weight-complex="normal"/>
    </style:style>
    <style:style style:name="T27" style:family="text">
      <style:text-properties style:font-name="Liberation Sans" fo:font-size="12pt" fo:font-weight="normal" officeooo:rsid="0050e2c9" style:font-size-asian="12pt" style:font-weight-asian="normal" style:font-size-complex="12pt" style:font-weight-complex="normal"/>
    </style:style>
    <style:style style:name="T28" style:family="text">
      <style:text-properties style:font-name="Liberation Sans" fo:font-size="12pt" fo:font-weight="normal" officeooo:rsid="00a0f47b" style:font-size-asian="12pt" style:font-weight-asian="normal" style:font-size-complex="12pt" style:font-weight-complex="normal"/>
    </style:style>
    <style:style style:name="T29" style:family="text">
      <style:text-properties style:font-name="Liberation Sans" fo:font-size="12pt" fo:font-weight="normal" officeooo:rsid="009f588f" style:font-size-asian="12pt" style:font-weight-asian="normal" style:font-size-complex="12pt" style:font-weight-complex="normal"/>
    </style:style>
    <style:style style:name="T30" style:family="text">
      <style:text-properties style:font-name="Liberation Sans" fo:font-size="12pt" fo:font-weight="normal" officeooo:rsid="00a2e190" style:font-size-asian="12pt" style:font-weight-asian="normal" style:font-size-complex="12pt" style:font-weight-complex="normal"/>
    </style:style>
    <style:style style:name="T31" style:family="text">
      <style:text-properties style:font-name="Liberation Sans" fo:font-size="12pt" fo:font-weight="normal" officeooo:rsid="009c9556" style:font-size-asian="12pt" style:font-weight-asian="normal" style:font-size-complex="12pt" style:font-weight-complex="normal"/>
    </style:style>
    <style:style style:name="T32" style:family="text">
      <style:text-properties style:font-name="Liberation Sans" fo:font-size="12pt" fo:font-weight="normal" officeooo:rsid="007c645f" style:font-size-asian="12pt" style:font-weight-asian="normal" style:font-size-complex="12pt" style:font-weight-complex="normal"/>
    </style:style>
    <style:style style:name="T33" style:family="text">
      <style:text-properties style:font-name="Liberation Sans" fo:font-size="12pt" fo:font-weight="normal" officeooo:rsid="00a2ebbb" style:font-size-asian="12pt" style:font-weight-asian="normal" style:font-size-complex="12pt" style:font-weight-complex="normal"/>
    </style:style>
    <style:style style:name="T34" style:family="text">
      <style:text-properties style:font-name="Liberation Sans" fo:font-size="12pt" fo:font-weight="normal" officeooo:rsid="00a4708d" style:font-size-asian="12pt" style:font-weight-asian="normal" style:font-size-complex="12pt" style:font-weight-complex="normal"/>
    </style:style>
    <style:style style:name="T35" style:family="text">
      <style:text-properties officeooo:rsid="00a2ebbb"/>
    </style:style>
    <style:style style:name="T36" style:family="text">
      <style:text-properties officeooo:rsid="00a5ccb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18">º </text:span><text:span text:style-name="T36">120</text:span><text:span text:style-name="T18">/202</text:span><text:span text:style-name="T35">6</text:span></text:p>
      <text:p text:style-name="P9"><text:span text:style-name="T15">L</text:span><text:span text:style-name="T3">impeza e </text:span><text:span text:style-name="T9">capina </text:span><text:span text:style-name="T2">n</text:span><text:span text:style-name="T11">a </text:span><text:span text:style-name="T15">p</text:span><text:span text:style-name="T12">raça</text:span><text:span text:style-name="T13"> localizada na Rua </text:span><text:span text:style-name="T14">João Amando Schilling</text:span><text:span text:style-name="T11">, </text:span><text:span text:style-name="T10">no</text:span><text:span text:style-name="T4"> </text:span><text:span text:style-name="T15">B</text:span><text:span text:style-name="T9">airro </text:span><text:span text:style-name="T14">São Jorge</text:span><text:span text:style-name="T2">.</text:span></text:p>
      <text:p text:style-name="P4">Solicita-se, após os trâmites regimentais, que seja enviada cópia da presente proposição ao Poder Executivo, para que realize as seguintes providências:</text:p>
      <text:p text:style-name="P5"/>
      <text:p text:style-name="P12"><text:span text:style-name="Strong_20_Emphasis"><text:span text:style-name="T28">Limpeza e capina na praça localizada na Rua João Amando Schilling, no Bairro São Jorge.</text:span></text:span></text:p>
      <text:p text:style-name="P10"/>
      <text:p text:style-name="P10"><text:span text:style-name="T20">Diante do acima exposto e sabedores da atenção de </text:span><text:span text:style-name="T21">V</text:span><text:span text:style-name="T20">ossa </text:span><text:span text:style-name="T21">E</text:span><text:span text:style-name="T20">xcelência aos anseios da comunidade, contamos com seu apoio no atendimento deste pedido</text:span><text:span text:style-name="T22">.</text:span></text:p>
      <text:p text:style-name="P10"/>
      <text:p text:style-name="P10"/>
      <text:p text:style-name="P10"><text:span text:style-name="T5">N</text:span><text:span text:style-name="T2">ovo Hamburgo, </text:span><text:span text:style-name="T15">02 de fevereiro</text:span><text:span text:style-name="T7"> </text:span><text:span text:style-name="T2">de 20</text:span><text:span text:style-name="T8">2</text:span><text:span text:style-name="T12">6</text:span><text:span text:style-name="T2">.</text:span></text:p>
      <text:p text:style-name="P10"/>
      <text:p text:style-name="P10"/>
      <text:p text:style-name="P10"/>
      <text:p text:style-name="P10"/>
      <text:p text:style-name="P10"/>
      <text:p text:style-name="P11"><text:span text:style-name="T16">Vereador </text:span><text:span text:style-name="T17">Eliton Ávila</text:span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3">o</text:span><text:span text:style-name="T19"> </text:span>autor.</text:p>
      <text:p text:style-name="P8">/<text:span text:style-name="T3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6-01-29T12:51:27.261013998</dc:date>
    <meta:printed-by>Adriana Sachser</meta:printed-by>
    <meta:print-date>2014-10-27T13:53:20</meta:print-date>
    <dc:language>pt-BR</dc:language>
    <meta:editing-cycles>235</meta:editing-cycles>
    <meta:editing-duration>PT15H34M20S</meta:editing-duration>
    <meta:document-statistic meta:table-count="0" meta:image-count="1" meta:object-count="0" meta:page-count="1" meta:paragraph-count="15" meta:word-count="164" meta:character-count="998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