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Liberation Sans" fo:font-size="12pt" fo:font-weight="bold" officeooo:paragraph-rsid="002df4fc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ans" fo:font-size="12pt" fo:font-weight="bold" officeooo:rsid="00bee82b" officeooo:paragraph-rsid="02ba0dac" style:font-size-asian="12pt" style:font-weight-asian="bold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text-align="justify" style:justify-single-word="false"/>
      <style:text-properties style:font-name="Liberation Sans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Liberation Sans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Liberation Sans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Liberation Sans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Liberation Sans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f001cb"/>
    </style:style>
    <style:style style:name="P17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d98624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Liberation Sans" officeooo:paragraph-rsid="02f001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e63476" style:font-weight-asian="normal" style:font-weight-complex="normal"/>
    </style:style>
    <style:style style:name="T4" style:family="text">
      <style:text-properties fo:font-weight="normal" officeooo:rsid="02d98624" style:font-weight-asian="normal" style:font-weight-complex="normal"/>
    </style:style>
    <style:style style:name="T5" style:family="text">
      <style:text-properties fo:font-weight="normal" officeooo:rsid="02dcb4c2" style:font-weight-asian="normal" style:font-weight-complex="normal"/>
    </style:style>
    <style:style style:name="T6" style:family="text">
      <style:text-properties officeooo:rsid="002df4fc"/>
    </style:style>
    <style:style style:name="T7" style:family="text">
      <style:text-properties officeooo:rsid="007c7de4"/>
    </style:style>
    <style:style style:name="T8" style:family="text">
      <style:text-properties style:use-window-font-color="true" loext:opacity="0%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Arial" fo:font-size="12pt" fo:language="pt" fo:country="BR" fo:font-weight="normal" officeooo:rsid="02efa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Arial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Arial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Arial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Arial" fo:font-size="12pt" fo:language="pt" fo:country="BR" fo:font-weight="normal" officeooo:rsid="02dcb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fa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a33d81"/>
    </style:style>
    <style:style style:name="T20" style:family="text">
      <style:text-properties officeooo:rsid="02cb6f88"/>
    </style:style>
    <style:style style:name="T21" style:family="text">
      <style:text-properties style:font-name="Arial" fo:font-weight="normal" officeooo:rsid="02d98624" style:font-weight-asian="normal" style:font-weight-complex="normal"/>
    </style:style>
    <style:style style:name="T22" style:family="text">
      <style:text-properties style:font-name="Arial" fo:font-weight="normal" officeooo:rsid="02dcb4c2" style:font-weight-asian="normal" style:font-weight-complex="normal"/>
    </style:style>
    <style:style style:name="T23" style:family="text">
      <style:text-properties officeooo:rsid="02f001cb"/>
    </style:style>
    <style:style style:name="T24" style:family="text">
      <style:text-properties style:font-name="Liberation Sans"/>
    </style:style>
    <style:style style:name="T25" style:family="text">
      <style:text-properties style:font-name="Liberation Sans" fo:font-weight="normal" officeooo:rsid="02d98624" style:font-weight-asian="normal" style:font-weight-complex="normal"/>
    </style:style>
    <style:style style:name="T26" style:family="text">
      <style:text-properties style:font-name="Liberation Sans" fo:font-weight="normal" officeooo:rsid="02dcb4c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N<text:span text:style-name="T6">º </text:span><text:span text:style-name="T23">33</text:span><text:span text:style-name="T6">/</text:span><text:span text:style-name="T19">2026</text:span></text:p>
      <text:p text:style-name="P8"/>
      <text:p text:style-name="P12"/>
      <text:p text:style-name="P12"/>
      <text:p text:style-name="P15">Informações à Diretoria de Transporte Público (DTP).</text:p>
      <text:p text:style-name="P13"/>
      <text:p text:style-name="P14"/>
      <text:p text:style-name="P13"/>
      <text:p text:style-name="P17"><text:span text:style-name="Fonte_20_parág._20_padrão"><text:span text:style-name="T25">Requer-se, após cumpridos os trâmites regimentais, que a Diretoria de Transporte Público (DTP), por meio do setor competente, preste informações referentes à frota de ônibus que opera no Município de Novo Hamburgo, especialmente no que diz respeito às disposições previstas no Anexo II-A do Contrato nº 182/2024.</text:span></text:span></text:p>
      <text:p text:style-name="P18"><text:span text:style-name="Fonte_20_parág._20_padrão"><text:span text:style-name="T24"/></text:span></text:p>
      <text:p text:style-name="P16"><text:span text:style-name="Strong_20_Emphasis"><text:span text:style-name="T25">Considerando a importância da transparência na prestação do serviço de transporte coletivo urbano, bem como o acompanhamento, por parte do Poder Legislativo, das condições da frota disponibilizada à população, solicita-se o encaminhamento de respostas objetivas e individualizadas aos seguintes questionamentos: </text:span></text:span></text:p>
      <text:p text:style-name="P16"><text:span text:style-name="Strong_20_Emphasis"><text:span text:style-name="T25"/></text:span></text:p>
      <text:p text:style-name="P16"><text:span text:style-name="Fonte_20_parág._20_padrão"><text:span text:style-name="T26">1 – Qual é o ano de fabricação dos veículos que compõem a frota atual e qual é a idade média da frota, conforme os critérios estabelecidos no Anexo II-A do Contrato nº 182/2024?</text:span></text:span></text:p>
      <text:p text:style-name="P16"><text:span text:style-name="Fonte_20_parág._20_padrão"><text:span text:style-name="T24"/></text:span></text:p>
      <text:p text:style-name="P16"><text:span text:style-name="Fonte_20_parág._20_padrão"><text:span text:style-name="T26">2 – Encaminhar a relação completa e atualizada da frota em operação, contendo, obrigatoriamente, a placa e o ano de fabricação de cada veículo.</text:span></text:span></text:p>
      <text:p text:style-name="P16"><text:span text:style-name="Fonte_20_parág._20_padrão"><text:span text:style-name="T24"/></text:span></text:p>
      <text:p text:style-name="P16"><text:span text:style-name="Fonte_20_parág._20_padrão"><text:span text:style-name="T26">3 – Quantos ônibus encontram-se atualmente em circulação no Município de Novo Hamburgo e quantos veículos compõem a frota reserva?</text:span></text:span></text:p>
      <text:p text:style-name="P16"><text:span text:style-name="Fonte_20_parág._20_padrão"><text:span text:style-name="T24"/></text:span></text:p>
      <text:p text:style-name="P16"><text:span text:style-name="Fonte_20_parág._20_padrão"><text:span text:style-name="T26">4 – Encaminhar a relação completa dos ônibus reserva, contendo a respectiva placa e o ano de fabricação de cada veículo.</text:span></text:span></text:p>
      <text:p text:style-name="P16"><text:span text:style-name="Fonte_20_parág._20_padrão"><text:span text:style-name="T24"/></text:span></text:p>
      <text:p text:style-name="P16"><text:span text:style-name="Fonte_20_parág._20_padrão"><text:span text:style-name="T26">Solicita-se que as informações sejam prestadas de forma clara, objetiva e, quando possível, acompanhadas de documentos ou relatórios oficiais que as comprovem.</text:span></text:span></text:p>
      <text:p text:style-name="P16"><text:span text:style-name="Fonte_20_parág._20_padrão"><text:span text:style-name="T24"/></text:span></text:p>
      <text:p text:style-name="P19"><text:span text:style-name="T14"/></text:p>
      <text:p text:style-name="P19"><text:span text:style-name="T14">Novo Hamburgo, </text:span><text:span text:style-name="T15">02</text:span><text:span text:style-name="T16"> </text:span><text:span text:style-name="T17">de </text:span><text:span text:style-name="T15">fevereiro</text:span><text:span text:style-name="T18"> </text:span><text:span text:style-name="T17">de 2026.</text:span></text:p>
      <text:p text:style-name="P9"/>
      <text:p text:style-name="P9"/>
      <text:p text:style-name="P9"/>
      <text:p text:style-name="P10"><text:span text:style-name="T1">Vereador </text:span><text:span text:style-name="T3">Ico Heming</text:span><text:span text:style-name="T2"> </text:span></text:p>
      <text:p text:style-name="P11"/>
      <text:p text:style-name="P11"/>
      <text:p text:style-name="P11"><text:span text:style-name="T20">O</text:span>bs.: <text:span text:style-name="T7">R</text:span>edação conforme original do autor</text:p>
      <text:p text:style-name="P11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5:24:15.853474711</meta:print-date>
    <meta:document-statistic meta:table-count="0" meta:image-count="1" meta:object-count="0" meta:page-count="1" meta:paragraph-count="19" meta:word-count="299" meta:character-count="1918" meta:non-whitespace-character-count="16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