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nux_Libertine_G_4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Nimbus_Roman_1.ttf" manifest:media-type="application/x-font-ttf"/>
  <manifest:file-entry manifest:full-path="Fonts/Font_Liberation_Serif_1.ttf" manifest:media-type="application/x-font-ttf"/>
  <manifest:file-entry manifest:full-path="Fonts/Font_Nimbus_Roman_2.ttf" manifest:media-type="application/x-font-ttf"/>
  <manifest:file-entry manifest:full-path="Fonts/Font_Linux_Libertine_G_1.ttf" manifest:media-type="application/x-font-ttf"/>
  <manifest:file-entry manifest:full-path="Fonts/Font_Liberation_Serif_2.ttf" manifest:media-type="application/x-font-ttf"/>
  <manifest:file-entry manifest:full-path="Fonts/Font_Nimbus_Roman_3.ttf" manifest:media-type="application/x-font-ttf"/>
  <manifest:file-entry manifest:full-path="Fonts/Font_Linux_Libertine_G_2.ttf" manifest:media-type="application/x-font-ttf"/>
  <manifest:file-entry manifest:full-path="Fonts/Font_Liberation_Serif_3.ttf" manifest:media-type="application/x-font-ttf"/>
  <manifest:file-entry manifest:full-path="Fonts/Font_Nimbus_Roman_4.ttf" manifest:media-type="application/x-font-ttf"/>
  <manifest:file-entry manifest:full-path="Fonts/Font_Linux_Libertine_G_3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" svg:font-family="'Nimbus Roman'" style:font-family-generic="system" style:font-pitch="variable">
      <svg:font-face-src>
        <svg:font-face-uri xlink:href="Fonts/Font_Nimbus_Roman_1.ttf" xlink:type="simple" loext:font-style="normal" loext:font-weight="normal">
          <svg:font-face-format svg:string="truetype"/>
        </svg:font-face-uri>
        <svg:font-face-uri xlink:href="Fonts/Font_Nimbus_Roman_2.ttf" xlink:type="simple" loext:font-style="normal" loext:font-weight="bold">
          <svg:font-face-format svg:string="truetype"/>
        </svg:font-face-uri>
        <svg:font-face-uri xlink:href="Fonts/Font_Nimbus_Roman_3.ttf" xlink:type="simple" loext:font-style="italic" loext:font-weight="normal">
          <svg:font-face-format svg:string="truetype"/>
        </svg:font-face-uri>
        <svg:font-face-uri xlink:href="Fonts/Font_Nimbus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2" style:font-size-asian="18pt" style:font-style-asian="normal" style:font-name-complex="Arial2" style:font-size-complex="18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2" style:font-size-asian="8pt" style:font-style-asian="normal" style:font-name-complex="Arial2" style:font-size-complex="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2" style:font-size-asian="6pt" style:font-style-asian="normal" style:font-name-complex="Arial2" style:font-size-complex="6pt" style:font-style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2" style:font-size-asian="6pt" style:font-style-asian="normal" style:font-name-complex="Arial2" style:font-size-complex="6pt" style:font-style-complex="normal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Arial1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officeooo:paragraph-rsid="00193332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1" style:font-name-asian="Arial2" style:font-name-complex="Arial2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1" style:font-name-asian="Arial2" style:font-name-complex="Arial2"/>
    </style:style>
    <style:style style:name="P11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orphans="2" fo:widows="2"/>
      <style:text-properties style:font-name="Arial1" style:font-name-asian="Arial2" style:font-name-complex="Arial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style:font-name="Arial1" style:font-name-asian="Arial2" style:font-name-complex="Arial2"/>
    </style:style>
    <style:style style:name="P13" style:family="paragraph" style:parent-style-name="Standard">
      <style:paragraph-properties fo:margin-left="0cm" fo:margin-right="0cm" fo:margin-top="0.423cm" fo:margin-bottom="0.423cm" style:contextual-spacing="false" fo:line-height="100%" fo:text-align="justify" style:justify-single-word="false" fo:text-indent="1.27cm" style:auto-text-indent="false"/>
      <style:text-properties style:font-name="Arial1" officeooo:paragraph-rsid="0019d17c" style:font-name-asian="Arial2" style:font-name-complex="Arial2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Arial1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 fo:font-weight="bold" style:font-name-asian="Arial2" style:font-weight-asian="bold" style:font-name-complex="Arial2" style:font-weight-complex="bol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 fo:break-before="page"/>
      <style:text-properties style:font-name="Arial1" fo:font-weight="bold" style:font-name-asian="Arial2" style:font-weight-asian="bold" style:font-name-complex="Arial2" style:font-weight-complex="bold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fo:color="#000000" loext:opacity="100%"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fo:color="#000000" loext:opacity="100%" style:font-name="Arial1" officeooo:paragraph-rsid="00193332"/>
    </style:style>
    <style:style style:name="P21" style:family="paragraph" style:parent-style-name="Standard" style:master-page-name="Standard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 style:page-number="1"/>
      <style:text-properties style:font-name="Arial1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keep-together="auto" fo:orphans="0" fo:widows="0" fo:text-indent="0cm" style:auto-text-indent="false" fo:break-before="auto" fo:break-after="auto" fo:keep-with-next="auto"/>
      <style:text-properties style:font-name="Arial1"/>
    </style:style>
    <style:style style:name="P23" style:family="paragraph" style:parent-style-name="Standard">
      <loext:graphic-properties draw:fill-gradient-name="Gradient_20_1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keep-together="auto" fo:orphans="0" fo:widows="0" fo:text-indent="0cm" style:auto-text-indent="false" fo:keep-with-next="auto"/>
      <style:text-properties style:font-name="Arial1"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style:font-name-asian="Arial2" style:font-size-asian="12pt" style:font-style-asian="normal" style:font-name-complex="Arial2" style:font-size-complex="12pt" style:font-style-complex="normal"/>
    </style:style>
    <style:style style:name="T3" style:family="text">
      <style:text-properties fo:font-variant="normal" fo:text-transform="none" fo:color="#000000" loext:opacity="100%" fo:font-style="normal" style:font-name-asian="Arial2" style:font-style-asian="normal" style:font-name-complex="Arial2" style:font-style-complex="normal"/>
    </style:style>
    <style:style style:name="T4" style:family="text">
      <style:text-properties fo:font-size="12pt" fo:font-style="normal" fo:font-weight="bold" style:font-name-asian="Nimbus Roman" style:font-size-asian="12pt" style:font-style-asian="normal" style:font-weight-asian="bold" style:font-name-complex="Nimbus Roman" style:font-size-complex="12pt" style:font-style-complex="normal" style:font-weight-complex="bold"/>
    </style:style>
    <style:style style:name="T5" style:family="text">
      <style:text-properties fo:font-size="12pt" fo:font-style="normal" fo:font-weight="bold" officeooo:rsid="00193332" style:font-name-asian="Nimbus Roman" style:font-size-asian="12pt" style:font-style-asian="normal" style:font-weight-asian="bold" style:font-name-complex="Nimbus Roman" style:font-size-complex="12pt" style:font-style-complex="normal" style:font-weight-complex="bold"/>
    </style:style>
    <style:style style:name="T6" style:family="text">
      <style:text-properties fo:font-size="12pt" fo:font-style="normal" style:font-name-asian="Arial2" style:font-size-asian="12pt" style:font-style-asian="normal" style:font-name-complex="Arial2" style:font-size-complex="12pt" style:font-style-complex="normal"/>
    </style:style>
    <style:style style:name="T7" style:family="text">
      <style:text-properties fo:font-weight="bold" style:font-name-asian="Nimbus Roman" style:font-weight-asian="bold" style:font-name-complex="Nimbus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Arial2" style:font-weight-asian="bold" style:font-name-complex="Arial2" style:font-weight-complex="bold"/>
    </style:style>
    <style:style style:name="T10" style:family="text">
      <style:text-properties fo:font-weight="bold" officeooo:rsid="00193332" style:font-name-asian="Arial2" style:font-weight-asian="bold" style:font-name-complex="Arial2" style:font-weight-complex="bold"/>
    </style:style>
    <style:style style:name="T11" style:family="text">
      <style:text-properties style:font-name-asian="Arial2" style:font-name-complex="Arial2"/>
    </style:style>
    <style:style style:name="T12" style:family="text">
      <style:text-properties officeooo:rsid="00193332" style:font-name-asian="Arial2" style:font-name-complex="Arial2"/>
    </style:style>
    <style:style style:name="T13" style:family="text">
      <style:text-properties fo:font-style="normal" style:font-name-asian="Arial2" style:font-style-asian="normal" style:font-name-complex="Arial2" style:font-style-complex="normal"/>
    </style:style>
    <style:style style:name="T14" style:family="text">
      <style:text-properties officeooo:rsid="00193332"/>
    </style:style>
    <style:style style:name="T15" style:family="text">
      <style:text-properties fo:font-weight="normal" officeooo:rsid="00193332" style:font-name-asian="Arial2" style:font-weight-asian="normal" style:font-name-complex="Arial2" style:font-weight-complex="normal"/>
    </style:style>
    <style:style style:name="T16" style:family="text">
      <style:text-properties officeooo:rsid="0019d17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PROJETO DE LEI Nº </text:span><text:span text:style-name="T5">2</text:span><text:span text:style-name="T4">/202</text:span><text:span text:style-name="T7">6</text:span></text:p>
      <text:p text:style-name="P23"><text:span text:style-name="T11">Institui a “Semana Municipal de Comemoração das Religiões de Matriz Africana e Umbanda” e o “Dia Municipal de Comemoração das Religiões de Matriz Africana e Umbanda” em Novo Hamburgo, e dá outras providências</text:span><text:span text:style-name="T1">.</text:span></text:p>
      <text:p text:style-name="P7">O PREFEITO MUNICIPAL DE NOVO HAMBURGO, Faço saber que o Poder Legislativo Municipal aprovou e eu sanciono e promulgo a seguinte Lei:</text:p>
      <text:p text:style-name="P11"><text:span text:style-name="T8">Art. 1º</text:span> <text:s/>Fica instituída, no Calendário Oficial de Eventos do Município de Novo Hamburgo, a “Semana Municipal de Comemoração das Religiões de Matriz Africana e Umbanda”, a ser realizada anualmente na semana que compreende o dia 21 de março.</text:p>
      <text:p text:style-name="P11"><text:span text:style-name="T8">Parágrafo único. <text:s/></text:span>O “Dia Municipal das Religiões de Matriz Africana e Umbanda” será celebrado, anualmente, no dia 21 de março, integrando as atividades da semana comemorativa.</text:p>
      <text:p text:style-name="P12"><text:span text:style-name="T8">Art. 2º</text:span> <text:s/>Esta Lei tem por finalidade reconhecer, valorizar e divulgar o patrimônio cultural e imaterial das religiões de Matriz Africana e da Umbanda, promovendo a integração entre as comunidades religiosas e o combate à intolerância religiosa.</text:p>
      <text:p text:style-name="P12"><text:span text:style-name="T8">Art. 3º</text:span> <text:s/>A semana de que trata esta Lei será constituída de atividades, manifestações artísticas e culturais, além de trabalhos culturais relacionados às religiões de Matriz Africana e Umbanda, desenvolvidos pelas comunidades religiosas de vertente afrobrasileira do Município de Novo Hamburgo, podendo ter a colaboração dos Poderes Legislativo e Executivo, <text:span text:style-name="T14">compreendendo</text:span>:</text:p>
      <text:p text:style-name="P8"><text:span text:style-name="T9">I -</text:span><text:span text:style-name="T11"> </text:span><text:span text:style-name="T12">c</text:span><text:span text:style-name="T11">elebrações públicas e ritualísticas, com Terreiros e Casas de Axé abertos podendo realizar toques de tambor e de atabaque para o público, com oficinas de dança, cantos, </text:span><text:span text:style-name="T12">r</text:span><text:span text:style-name="T11">ezas e pontos de gira, comidas sagradas dos Orixás, compartilhando com a população a cultura da ancestralidade afrodescendente;</text:span></text:p>
      <text:p text:style-name="P8"><text:span text:style-name="T9">II - <text:s text:c="2"/></text:span><text:span text:style-name="T11"><text:s/></text:span><text:span text:style-name="T12">c</text:span><text:span text:style-name="T11">elebração da cultura e ritualística das religiões de Matriz Africana em locais e espaços públicos simbólicos, com a realização de procissão com ervas e água sagrada, levando o conhecimento das religiões afrodescendentes ao público e desmistificando o preconceito institucional;</text:span></text:p>
      <text:p text:style-name="P8"><text:span text:style-name="T9">III -</text:span><text:span text:style-name="T11"> </text:span><text:span text:style-name="T12">a</text:span><text:span text:style-name="T11">presentação de mostras culturais e artísticas, com exposições em espaços públicos municipais sobre a história e a origem das religiões de matriz africana, informação sobre a origem do Orixás;</text:span></text:p>
      <text:p text:style-name="P20"><text:span text:style-name="T9">IV -</text:span><text:span text:style-name="T11"> </text:span><text:span text:style-name="T12">a</text:span><text:span text:style-name="T11">presentação de danças, músicas ligadas às religiões de matriz africana, dentre elas, afoxé, maracatu, carimbó, o jongo, a capoeira, o samba de roda, o batuque, o tambor, o tambu, o caxambu, o coco, o maculelê, entre outras;</text:span></text:p>
      <text:p text:style-name="P8"><text:soft-page-break/><text:span text:style-name="T9">V – </text:span><text:span text:style-name="T15">o</text:span><text:span text:style-name="T11">rganização de debates e ações que estimule e conscientize o direito à liberdade religiosa;</text:span></text:p>
      <text:p text:style-name="P8"><text:span text:style-name="T9">VI -</text:span><text:span text:style-name="T11"> </text:span><text:span text:style-name="T12">o</text:span><text:span text:style-name="T11">rganização de debates, construção de fóruns e grupos temáticos para tratar das questões de políticas públicas relacionadas aos povos tradicionais de Matriz Africana;</text:span></text:p>
      <text:p text:style-name="P8"><text:span text:style-name="T9">VII -</text:span><text:span text:style-name="T11"> </text:span><text:span text:style-name="T12">a</text:span><text:span text:style-name="T11">presentação de peças de teatro e demais encenações de temas referentes à cultura das religiões de matriz africana;</text:span></text:p>
      <text:p text:style-name="P8"><text:span text:style-name="T9">VIII -</text:span><text:span text:style-name="T11"> </text:span><text:span text:style-name="T12">r</text:span><text:span text:style-name="T11">ealização da “Feira do Livro” com temas específicos sobre a religiosidade de Matriz Africana e Umbanda;</text:span></text:p>
      <text:p text:style-name="P8"><text:span text:style-name="T9">IX -</text:span><text:span text:style-name="T11"> </text:span><text:span text:style-name="T12">p</text:span><text:span text:style-name="T11">alestras em instituições de ensino municipais apresentando a cultura da ancestralidade afrodescendente, em anuência com a Secretaria da Educação Municipal e da direção das escolas municipais.</text:span></text:p>
      <text:p text:style-name="P8"><text:span text:style-name="T9">Art. 4º </text:span><text:span text:style-name="T11">O Poder Executivo poderá buscar parcerias com a sociedade civil, conselhos municipais e instituições religiosas para a viabilização das atividades previstas nesta Lei.</text:span></text:p>
      <text:p text:style-name="P8"><text:span text:style-name="T9">Art. 5º</text:span><text:span text:style-name="T11"> As despesas decorrentes da execução desta Lei correrão por conta de dotações orçamentárias próprias, suplementadas se necessário, ou mediante parcerias e doações.</text:span></text:p>
      <text:p text:style-name="P8"><text:span text:style-name="T9">Art. 6º</text:span><text:span text:style-name="T11"> As regulamentações complementares decorrentes da presente Lei deverão ser definidas pelos órgãos competentes.</text:span></text:p>
      <text:p text:style-name="P8"><text:span text:style-name="T9">Art. </text:span><text:span text:style-name="T10">7</text:span><text:span text:style-name="T9">º</text:span><text:span text:style-name="T11"> Esta Lei entra em vigor na data de sua publicação.</text:span></text:p>
      <text:p text:style-name="P8"><text:span text:style-name="T3">GABINETE D</text:span><text:span text:style-name="T13">O</text:span><text:span text:style-name="T3"> PREFEIT</text:span><text:span text:style-name="T13">O</text:span><text:span text:style-name="T3"> MUNICIPAL DE NOVO HAMBURGO, aos ………...</text:span></text:p>
      <text:p text:style-name="P19"/>
      <text:p text:style-name="P18"/>
      <text:p text:style-name="P18"/>
      <text:p text:style-name="P14"><text:span text:style-name="T2"><text:tab/><text:tab/><text:tab/><text:tab/><text:tab/><text:tab/><text:tab/><text:tab/><text:tab/>Prefeit</text:span><text:span text:style-name="T6">o</text:span><text:span text:style-name="T2"> Municipal</text:span></text:p>
      <text:p text:style-name="P6"/>
      <text:p text:style-name="P15"/>
      <text:p text:style-name="P9"/>
      <text:p text:style-name="P9"/>
      <text:p text:style-name="P9"/>
      <text:p text:style-name="P9"/>
      <text:p text:style-name="P10"/>
      <text:p text:style-name="P16"/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none" fo:country="none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35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 style:font-style-complex="normal" style:font-weight-complex="normal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2" style:font-size-asian="18pt" style:font-style-asian="normal" style:font-name-complex="Arial2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2" style:font-size-asian="8pt" style:font-style-asian="normal" style:font-name-complex="Arial2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-left="0cm" fo:padding-right="0cm" fo:padding-top="0.035cm" fo:padding-bottom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2" style:font-size-asian="6pt" style:font-style-asian="normal" style:font-name-complex="Arial2" style:font-size-complex="6pt" style:font-style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2" style:font-size-asian="6pt" style:font-style-asian="normal" style:font-name-complex="Arial2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69cm" fo:margin-left="0cm" fo:margin-right="0cm" fo:margin-top="1.58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5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1-29T15:09:03.906537538</dc:date>
    <meta:editing-duration>PT14M57S</meta:editing-duration>
    <meta:editing-cycles>4</meta:editing-cycles>
    <meta:document-statistic meta:table-count="0" meta:image-count="1" meta:object-count="0" meta:page-count="2" meta:paragraph-count="28" meta:word-count="629" meta:character-count="4056" meta:non-whitespace-character-count="343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