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5.042cm" fo:margin-left="1.956cm" fo:margin-right="0.002cm" table:align="margins"/>
    </style:style>
    <style:style style:name="Tabela2.A" style:family="table-column">
      <style:table-column-properties style:column-width="7.011cm" style:rel-column-width="30546*"/>
    </style:style>
    <style:style style:name="Tabela2.B" style:family="table-column">
      <style:table-column-properties style:column-width="8.031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Liberation Sans" fo:font-size="12pt" fo:font-weight="normal" officeooo:rsid="00219d52" officeooo:paragraph-rsid="004540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219d52" officeooo:paragraph-rsid="004540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4540b7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36e0a79" officeooo:paragraph-rsid="00e35558" style:font-name-asian="Arial" style:font-size-asian="10.5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a00b2" officeooo:paragraph-rsid="00d36d1e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a00b2" officeooo:paragraph-rsid="00e35558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c2c11c" officeooo:paragraph-rsid="00e35558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540b7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c0e702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c0e702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Liberation Sans" fo:font-size="12pt" fo:language="pt" fo:country="BR" fo:font-weight="normal" officeooo:rsid="001a2b9b" officeooo:paragraph-rsid="004540b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Liberation Sans" fo:font-size="12pt" fo:language="pt" fo:country="BR" fo:font-weight="normal" officeooo:rsid="001a2b9b" officeooo:paragraph-rsid="004540b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15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16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weight="normal" officeooo:paragraph-rsid="004540b7" style:font-weight-asian="normal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officeooo:paragraph-rsid="004540b7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Liberation Sans" officeooo:paragraph-rsid="004540b7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use-window-font-color="true" loext:opacity="0%" style:font-name="Liberation Sans" fo:font-size="12pt" fo:language="pt" fo:country="BR" fo:font-weight="bold" officeooo:paragraph-rsid="004540b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officeooo:rsid="00643859" style:font-name-asian="Arial" style:font-name-complex="Arial"/>
    </style:style>
    <style:style style:name="T3" style:family="text">
      <style:text-properties fo:color="#000000" loext:opacity="100%" officeooo:rsid="002d0972" style:font-name-asian="Arial" style:font-name-complex="Arial"/>
    </style:style>
    <style:style style:name="T4" style:family="text">
      <style:text-properties officeooo:rsid="00643859"/>
    </style:style>
    <style:style style:name="T5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028b8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officeooo:rsid="001432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loext:opacity="0%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loext:opacity="0%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loext:opacity="0%" fo:font-size="12pt" fo:language="pt" fo:country="BR" officeooo:rsid="001363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loext:opacity="0%" fo:font-size="12pt" fo:language="pt" fo:country="BR" officeooo:rsid="001e88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loext:opacity="0%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loext:opacity="0%" fo:font-size="12pt" fo:language="pt" fo:country="BR" officeooo:rsid="00391b4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loext:opacity="0%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loext:opacity="0%" fo:font-size="12pt" fo:language="pt" fo:country="BR" officeooo:rsid="001f07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loext:opacity="0%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loext:opacity="0%" fo:font-size="12pt" fo:language="pt" fo:country="BR" officeooo:rsid="00540c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loext:opacity="0%" fo:font-size="12pt" fo:language="pt" fo:country="BR" officeooo:rsid="004540b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391b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28b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1f07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1e8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540c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4540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476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0071146" style:font-name-asian="Times New Roman" style:font-size-asian="10.5pt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0e35558" style:font-name-asian="Times New Roman" style:font-size-asian="10.5pt" style:language-asian="pt" style:country-asian="BR" style:font-name-complex="Times New Roman" style:language-complex="pt" style:country-complex="BR"/>
    </style:style>
    <style:style style:name="T33" style:family="text">
      <style:text-properties officeooo:rsid="0018c2b9"/>
    </style:style>
    <style:style style:name="T34" style:family="text">
      <style:text-properties officeooo:rsid="00221a3d"/>
    </style:style>
    <style:style style:name="T35" style:family="text">
      <style:text-properties officeooo:rsid="00462941"/>
    </style:style>
    <style:style style:name="T36" style:family="text">
      <style:text-properties officeooo:rsid="00c79020"/>
    </style:style>
    <style:style style:name="T37" style:family="text">
      <style:text-properties officeooo:rsid="0051c76d"/>
    </style:style>
    <style:style style:name="T38" style:family="text">
      <style:text-properties officeooo:rsid="004766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38">51/2026</text:span></text:p>
      <text:p text:style-name="P19"><text:span text:style-name="T19">Realização de Sessão Solene no dia </text:span><text:span text:style-name="T28">10</text:span><text:span text:style-name="T20"> de </text:span><text:span text:style-name="T21">setembro</text:span><text:span text:style-name="T20"> de 20</text:span><text:span text:style-name="T22">2</text:span><text:span text:style-name="T28">6</text:span><text:span text:style-name="T20">, </text:span><text:span text:style-name="T23">às 19 h</text:span><text:span text:style-name="T24">oras</text:span><text:span text:style-name="T23">,</text:span><text:span text:style-name="T20"> </text:span><text:span text:style-name="T25">para</text:span><text:span text:style-name="T20"> </text:span><text:span text:style-name="T24">a entrega do </text:span><text:span text:style-name="T26">Prêmio Mérito </text:span><text:span text:style-name="T27">Profissional de Segurança Pública</text:span><text:span text:style-name="T26">.</text:span></text:p>
      <text:p text:style-name="P17"><text:span text:style-name="T7">R</text:span><text:span text:style-name="T5">equer-</text:span><text:span text:style-name="T7">se</text:span><text:span text:style-name="T5">, após os trâmites regimentais, </text:span><text:span text:style-name="T8">a</text:span><text:span text:style-name="T9"> r</text:span><text:span text:style-name="T10">ealização de Sessão </text:span><text:span text:style-name="T11">Solene no dia </text:span><text:span text:style-name="T18">10</text:span><text:span text:style-name="T12"> de </text:span><text:span text:style-name="T13">setembro</text:span><text:span text:style-name="T12"> de 20</text:span><text:span text:style-name="T6">2</text:span><text:span text:style-name="T18">6</text:span><text:span text:style-name="T12">, </text:span><text:span text:style-name="T14">às 19 h</text:span><text:span text:style-name="T15">oras</text:span><text:span text:style-name="T14">,</text:span><text:span text:style-name="T12"> </text:span><text:span text:style-name="T16">para</text:span><text:span text:style-name="T12"> </text:span><text:span text:style-name="T15">a entrega do </text:span><text:span text:style-name="T11">Prêmio Mérito </text:span><text:span text:style-name="T17">Profissional de Segurança Pública</text:span><text:span text:style-name="T11">.</text:span></text:p>
      <text:p text:style-name="P17"><text:span text:style-name="T11"/></text:p>
      <text:p text:style-name="P17"><text:span text:style-name="T11"/></text:p>
      <text:p text:style-name="P18"><text:span text:style-name="T20">Novo Hamburgo, </text:span><text:span text:style-name="T29">02</text:span><text:span text:style-name="T28"> de </text:span><text:span text:style-name="T29">fevereiro</text:span><text:span text:style-name="T22"> </text:span><text:span text:style-name="T20">de 20</text:span><text:span text:style-name="T22">2</text:span><text:span text:style-name="T28">6</text:span><text:span text:style-name="T20">.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<text:span text:style-name="T33">M</text:span><text:bookmark-start text:name="__DdeLink__335_17440188161"/>ESA DA CÂMARA MUNICIPAL<text:bookmark-end text:name="__DdeLink__335_17440188161"/></text:p>
          </table:table-cell>
          <table:covered-table-cell/>
        </table:table-row>
        <table:table-row>
          <table:table-cell table:style-name="Tabela2.A1" office:value-type="string">
            <text:p text:style-name="P10"/>
            <text:p text:style-name="P9"><text:span text:style-name="T30"><text:s/></text:span><text:span text:style-name="T31">Vereador </text:span><text:span text:style-name="T32">Juliano Souto</text:span></text:p>
            <text:p text:style-name="P10">Presidente</text:p>
          </table:table-cell>
          <table:table-cell table:style-name="Tabela2.A1" office:value-type="string">
            <text:p text:style-name="P10"/>
            <text:p text:style-name="P10"/>
            <text:p text:style-name="P4">Vereador <text:span text:style-name="T35">Felipe Kuhn Braun</text:span></text:p>
            <text:p text:style-name="P6">Vice-Presidente</text:p>
          </table:table-cell>
        </table:table-row>
        <table:table-row>
          <table:table-cell table:style-name="Tabela2.A1" office:value-type="string">
            <text:p text:style-name="P10"/>
            <text:p text:style-name="P4">Vereador<text:span text:style-name="T35">a Deza Guerreiro</text:span></text:p>
            <text:p text:style-name="P6">1<text:span text:style-name="T36">ª</text:span> Secretári<text:span text:style-name="T35">a</text:span></text:p>
            <text:p text:style-name="P5"/>
          </table:table-cell>
          <table:table-cell table:style-name="Tabela2.A1" office:value-type="string">
            <text:p text:style-name="P10"/>
            <text:p text:style-name="P7">Vereador <text:span text:style-name="T35">Ico Heming</text:span> </text:p>
            <text:p text:style-name="P6"><text:span text:style-name="T37">2</text:span>º Secretári<text:span text:style-name="T35">o</text:span></text:p>
            <text:p text:style-name="P5"/>
          </table:table-cell>
        </table:table-row>
      </table:table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/>
      <text:p text:style-name="P3"/>
      <text:p text:style-name="P3">Obs.: <text:span text:style-name="T34">R</text:span>edação conforme original d<text:span text:style-name="T4">a</text:span> autor<text:span text:style-name="T4">a</text:span>.</text:p>
      <text:p text:style-name="P12"><text:span text:style-name="T3">/</text:span><text:span text:style-name="T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8H44M16S</meta:editing-duration>
    <meta:editing-cycles>33</meta:editing-cycles>
    <meta:generator>LibreOffice/7.4.7.2$Linux_X86_64 LibreOffice_project/40$Build-2</meta:generator>
    <meta:initial-creator>Estela Amaral</meta:initial-creator>
    <dc:date>2026-01-30T10:02:30.840784079</dc:date>
    <meta:printed-by>Estela Amaral</meta:printed-by>
    <meta:print-date>2025-06-23T12:45:35.151168771</meta:print-date>
    <meta:document-statistic meta:table-count="1" meta:image-count="1" meta:object-count="0" meta:page-count="1" meta:paragraph-count="20" meta:word-count="162" meta:character-count="982" meta:non-whitespace-character-count="837"/>
  </office:meta>
</office:document-meta>
</file>