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Liberation Sans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>
        <style:tab-stops>
          <style:tab-stop style:position="3.006cm"/>
        </style:tab-stops>
      </style:paragraph-properties>
      <style:text-properties style:font-name="Liberation Sans" officeooo:paragraph-rsid="036ec87e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language="pt" fo:country="BR" fo:font-style="normal" fo:text-shadow="none" style:text-underline-style="none" fo:font-weight="normal" officeooo:rsid="0020f777" officeooo:paragraph-rsid="034a0a4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Liberation Sans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Liberation Sans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Liberation Sans" fo:font-size="12pt" fo:font-weight="normal" officeooo:rsid="008b26b4" officeooo:paragraph-rsid="0355648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Liberation Sans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>
        <style:tab-stops>
          <style:tab-stop style:position="3.006cm"/>
        </style:tab-stops>
      </style:paragraph-properties>
      <style:text-properties fo:color="#000000" loext:opacity="100%" style:font-name="Liberation Sans" fo:font-size="12pt" fo:language="pt" fo:country="BR" fo:font-weight="normal" officeooo:rsid="00930849" officeooo:paragraph-rsid="036cbb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>
        <style:tab-stops>
          <style:tab-stop style:position="3.006cm"/>
        </style:tab-stops>
      </style:paragraph-properties>
      <style:text-properties fo:color="#000000" loext:opacity="100%" style:font-name="Liberation Sans" fo:font-size="12pt" fo:language="pt" fo:country="BR" fo:font-weight="normal" officeooo:rsid="00930849" officeooo:paragraph-rsid="0363f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Liberation Sans" officeooo:rsid="034cf200" officeooo:paragraph-rsid="036cbb35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>
        <style:tab-stops>
          <style:tab-stop style:position="3.006cm"/>
        </style:tab-stops>
      </style:paragraph-properties>
      <style:text-properties fo:color="#000000" loext:opacity="100%" style:font-name="Liberation Sans" officeooo:paragraph-rsid="036ec87e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3.006cm"/>
        </style:tab-stops>
      </style:paragraph-properties>
      <style:text-properties fo:color="#000000" loext:opacity="100%" style:font-name="Liberation Sans" officeooo:paragraph-rsid="0366d845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>
        <style:tab-stops>
          <style:tab-stop style:position="3.006cm"/>
        </style:tab-stops>
      </style:paragraph-properties>
      <style:text-properties fo:color="#000000" loext:opacity="100%" style:font-name="Liberation Sans" officeooo:paragraph-rsid="0366d8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7b05" style:font-weight-asian="normal" style:font-weight-complex="normal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loext:opacity="0%" style:text-outline="false" style:text-line-through-style="none" style:text-line-through-type="none" style:font-name="Liberation Sans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Liberation Sans" fo:text-shadow="none" style:text-underline-style="none" officeooo:rsid="0366d845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style:use-window-font-color="true" loext:opacity="0%" fo:font-size="12pt" fo:language="pt" fo:country="BR" fo:font-weight="normal" officeooo:rsid="0368d3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35ae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35d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36cbb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26fa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700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398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3b2c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3d8f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3f01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419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127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3477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bold" officeooo:rsid="001b10d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officeooo:rsid="03586f30"/>
    </style:style>
    <style:style style:name="T23" style:family="text">
      <style:text-properties officeooo:rsid="035ae42b"/>
    </style:style>
    <style:style style:name="T24" style:family="text">
      <style:text-properties officeooo:rsid="035dd106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68d3a0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6c3a83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29d7d1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39a85f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322586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56f4f5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3122f6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77b05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3a2408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37038b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1b10d0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officeooo:rsid="03586f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0" style:family="text">
      <style:text-properties fo:font-size="12pt" fo:font-weight="normal" officeooo:rsid="036cbb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42" style:family="text">
      <style:text-properties fo:font-size="12pt" fo:language="pt" fo:country="BR" fo:font-weight="normal" officeooo:rsid="0368d3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size="12pt" fo:language="pt" fo:country="BR" fo:font-weight="normal" officeooo:rsid="035ae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size="12pt" fo:language="pt" fo:country="BR" fo:font-weight="normal" officeooo:rsid="035d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font-size="12pt" fo:language="pt" fo:country="BR" fo:font-weight="normal" officeooo:rsid="036cbb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font-size="12pt" fo:language="pt" fo:country="BR" fo:font-weight="normal" officeooo:rsid="0026fa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font-size="12pt" fo:language="pt" fo:country="BR" fo:font-weight="normal" officeooo:rsid="00700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font-size="12pt" fo:language="pt" fo:country="BR" fo:font-weight="normal" officeooo:rsid="00398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font-size="12pt" fo:language="pt" fo:country="BR" fo:font-weight="normal" officeooo:rsid="003b2c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font-size="12pt" fo:language="pt" fo:country="BR" fo:font-weight="normal" officeooo:rsid="003d8f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font-size="12pt" fo:language="pt" fo:country="BR" fo:font-weight="normal" officeooo:rsid="003f01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font-size="12pt" fo:language="pt" fo:country="BR" fo:font-weight="normal" officeooo:rsid="00419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font-size="12pt" fo:language="pt" fo:country="BR" fo:font-weight="normal" officeooo:rsid="00127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font-size="12pt" fo:language="pt" fo:country="BR" fo:font-weight="normal" officeooo:rsid="003477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font-size="12pt" fo:language="pt" fo:country="BR" fo:font-weight="bold" officeooo:rsid="001b10d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7" style:family="text">
      <style:text-properties officeooo:rsid="0368d3a0"/>
    </style:style>
    <style:style style:name="T58" style:family="text">
      <style:text-properties officeooo:rsid="036c3a83"/>
    </style:style>
    <style:style style:name="T59" style:family="text">
      <style:text-properties officeooo:rsid="036cbb35"/>
    </style:style>
    <style:style style:name="T60" style:family="text">
      <style:text-properties officeooo:rsid="0026fab3"/>
    </style:style>
    <style:style style:name="T61" style:family="text">
      <style:text-properties officeooo:rsid="0070021e"/>
    </style:style>
    <style:style style:name="T62" style:family="text">
      <style:text-properties officeooo:rsid="003984b2"/>
    </style:style>
    <style:style style:name="T63" style:family="text">
      <style:text-properties officeooo:rsid="003b2c98"/>
    </style:style>
    <style:style style:name="T64" style:family="text">
      <style:text-properties officeooo:rsid="003d8f1c"/>
    </style:style>
    <style:style style:name="T65" style:family="text">
      <style:text-properties officeooo:rsid="003f01da"/>
    </style:style>
    <style:style style:name="T66" style:family="text">
      <style:text-properties officeooo:rsid="0041983e"/>
    </style:style>
    <style:style style:name="T67" style:family="text">
      <style:text-properties officeooo:rsid="001276b1"/>
    </style:style>
    <style:style style:name="T68" style:family="text">
      <style:text-properties officeooo:rsid="003477ce"/>
    </style:style>
    <style:style style:name="T69" style:family="text">
      <style:text-properties officeooo:rsid="0039a85f"/>
    </style:style>
    <style:style style:name="T70" style:family="text">
      <style:text-properties officeooo:rsid="003a2408"/>
    </style:style>
    <style:style style:name="T71" style:family="text">
      <style:text-properties officeooo:rsid="036d6986"/>
    </style:style>
    <style:style style:name="T72" style:family="text">
      <style:text-properties officeooo:rsid="0129d7d1"/>
    </style:style>
    <style:style style:name="T73" style:family="text">
      <style:text-properties officeooo:rsid="00322586"/>
    </style:style>
    <style:style style:name="T74" style:family="text">
      <style:text-properties officeooo:rsid="0056f4f5"/>
    </style:style>
    <style:style style:name="T75" style:family="text">
      <style:text-properties officeooo:rsid="003122f6"/>
    </style:style>
    <style:style style:name="T76" style:family="text">
      <style:text-properties officeooo:rsid="036ec87e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letter-spacing="normal" fo:font-style="normal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letter-spacing="normal" fo:font-style="normal" fo:text-shadow="none" style:text-underline-style="none" officeooo:rsid="0366d845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366d84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084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etter-spacing="normal" fo:language="pt" fo:country="BR" fo:font-style="normal" fo:text-shadow="none" style:text-underline-style="none" fo:font-weight="normal" officeooo:rsid="0093084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etter-spacing="normal" fo:language="pt" fo:country="BR" fo:font-style="normal" fo:text-shadow="none" style:text-underline-style="none" fo:font-weight="normal" officeooo:rsid="0366d84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style:text-outline="false" style:text-line-through-style="none" style:text-line-through-type="none" style:font-name="Liberation Sans" fo:font-size="12pt" fo:letter-spacing="normal" fo:language="pt" fo:country="BR" fo:font-style="normal" fo:text-shadow="none" style:text-underline-style="none" fo:font-weight="normal" officeooo:rsid="0093084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style:text-outline="false" style:text-line-through-style="none" style:text-line-through-type="none" style:font-name="Liberation Sans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style:text-outline="false" style:text-line-through-style="none" style:text-line-through-type="none" style:font-name="Liberation Sans" fo:font-size="12pt" fo:letter-spacing="normal" fo:language="pt" fo:country="BR" fo:font-style="normal" fo:text-shadow="none" style:text-underline-style="none" fo:font-weight="normal" officeooo:rsid="0366d84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language="pt" fo:country="BR" fo:font-style="normal" fo:text-shadow="none" style:text-underline-style="none" fo:font-weight="normal" officeooo:rsid="0093084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language="pt" fo:country="BR" fo:font-style="normal" fo:text-shadow="none" style:text-underline-style="none" fo:font-weight="normal" officeooo:rsid="0366d84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1">INDICAÇÃO</text:span> Nº <text:span text:style-name="T76">18</text:span>/<text:span text:style-name="T3">202</text:span><text:span text:style-name="T57">6</text:span></text:p>
      <text:p text:style-name="P17"><text:span text:style-name="T57">Reiteração </text:span><text:span text:style-name="T76">da</text:span><text:span text:style-name="T71"> </text:span><text:span text:style-name="T76">I</text:span><text:span text:style-name="T71">ndicação</text:span><text:span text:style-name="T57"> </text:span><text:span text:style-name="T76">nº</text:span><text:span text:style-name="T57"> </text:span><text:span text:style-name="T59">806</text:span><text:span text:style-name="T57">/2025, </text:span><text:span text:style-name="T58">que solicita</text:span><text:span text:style-name="T57"> </text:span><text:span text:style-name="T76">e</text:span><text:span text:style-name="T32">studo de viabilidade para instalação de câmeras de segurança ao longo da Estrada Jacó Plentz, no Bairro Lomba Grande.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/>
      <text:p text:style-name="P15">Reiteração da Indicação nº 806/2025, que solicita estudo de viabilidade para instalação de câmeras de segurança ao longo da Estrada Jacó Plentz, no Bairro Lomba Grande.</text:p>
      <text:p text:style-name="P16"/>
      <text:p text:style-name="P18"><text:span text:style-name="T42">Como mencionado anteriormente, e</text:span><text:span text:style-name="T43">sse pedido se faz necessário com a maior brevidade possível, </text:span><text:span text:style-name="T44">visto que </text:span><text:span text:style-name="T45">o</text:span><text:span text:style-name="T46"> local está sendo utilizado por muitas pessoas</text:span><text:span text:style-name="T44"> para abandonar animais, </text:span><text:span text:style-name="T47">o que,</text:span><text:span text:style-name="T44"> além de ser um ato de crueldade, </text:span><text:span text:style-name="T48">é um </text:span><text:span text:style-name="T44">crime ambiental</text:span><text:span text:style-name="T49"> conforme o A</text:span><text:span text:style-name="T44">rtigo 32 da Lei Federal nº 9.605/98, </text:span><text:span text:style-name="T50">(</text:span><text:span text:style-name="T44">praticar ato de abuso, maus-tratos, ferir ou mutilar animais silvestres, domésticos ou domesticados, nativos ou exóticos</text:span><text:span text:style-name="T51">).</text:span></text:p>
      <text:p text:style-name="P18"><text:span text:style-name="T51"/></text:p>
      <text:p text:style-name="P18"><text:span text:style-name="T59">Ainda, r</text:span><text:span text:style-name="T69">eitero o pedido já feito para instalação de placas de “Proibido abandonar animais” para esta via </text:span><text:span text:style-name="T70">(</text:span><text:span text:style-name="T2">P</text:span><text:span text:style-name="T34">edido </text:span><text:span text:style-name="T35">d</text:span><text:span text:style-name="T34">e Providência</text:span><text:span text:style-name="T36">s</text:span><text:span text:style-name="T37"> </text:span><text:span text:style-name="T35">n</text:span><text:span text:style-name="T37">º </text:span><text:span text:style-name="T36">70</text:span><text:span text:style-name="T37">/2025</text:span><text:span text:style-name="T35">)</text:span><text:span text:style-name="T41">.</text:span></text:p>
      <text:p text:style-name="P18"><text:span text:style-name="T56"/></text:p>
      <text:p text:style-name="P18"><text:span text:style-name="T52">Os animais são abandonados </text:span><text:span text:style-name="T53">no acostamento da </text:span><text:span text:style-name="T54">estrada</text:span><text:span text:style-name="T53"> e estes, muitas vezes desorientados, acabam sendo atropelados </text:span><text:span text:style-name="T55">ou ficam vagando pelas ruas</text:span><text:span text:style-name="T53">. </text:span></text:p>
      <text:p text:style-name="P9"><text:span text:style-name="Fonte_20_parág._20_padrão"><text:span text:style-name="T88"/></text:span></text:p>
      <text:p text:style-name="P9"><text:span text:style-name="Fonte_20_parág._20_padrão"><text:span text:style-name="T89">Diante do acima exposto e sabedores da atenção de </text:span></text:span><text:span text:style-name="Fonte_20_parág._20_padrão"><text:span text:style-name="T90">V</text:span></text:span><text:span text:style-name="Fonte_20_parág._20_padrão"><text:span text:style-name="T89">ossa </text:span></text:span><text:span text:style-name="Fonte_20_parág._20_padrão"><text:span text:style-name="T90">E</text:span></text:span><text:span text:style-name="Fonte_20_parág._20_padrão"><text:span text:style-name="T89">xcelência aos anseios da comunidade, contamos com seu apoio no atendimento deste pedido.</text:span></text:span></text:p>
      <text:p text:style-name="P10"/>
      <text:p text:style-name="P10"/>
      <text:p text:style-name="P19"><text:span text:style-name="T25">Novo Hamburgo, </text:span><text:span text:style-name="T28">02</text:span><text:span text:style-name="T27"> de </text:span><text:span text:style-name="T28">fevereiro</text:span><text:span text:style-name="T27"> de 2025</text:span><text:span text:style-name="T26">.</text:span></text:p>
      <text:p text:style-name="P19"/>
      <text:p text:style-name="P19"/>
      <text:p text:style-name="P19"/>
      <text:p text:style-name="P19"/>
      <text:p text:style-name="P20"><text:span text:style-name="T38">Vereador</text:span><text:span text:style-name="T39">a D</text:span><text:span text:style-name="T40">eza Guerreiro</text:span></text:p>
      <text:p text:style-name="P8"/>
      <text:p text:style-name="P8"/>
      <text:p text:style-name="P13">Obs.: Redação conforme original d<text:span text:style-name="T22">a</text:span> autor<text:span text:style-name="T22">a</text:span>.</text:p>
      <text:p text:style-name="P13">/<text:span text:style-name="T7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231cm" fo:margin-right="1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91" meta:character-count="1839" meta:non-whitespace-character-count="1563"/>
    <meta:user-defined meta:name="Info 1"/>
    <meta:user-defined meta:name="Info 2"/>
    <meta:user-defined meta:name="Info 3"/>
    <meta:user-defined meta:name="Info 4"/>
  </office:meta>
</office:document-meta>
</file>