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3" style:family="paragraph" style:parent-style-name="Header">
      <style:paragraph-properties fo:text-align="center" style:justify-single-word="false"/>
      <style:text-properties style:font-name="Liberation Sans" fo:font-size="18pt" fo:font-weight="normal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P8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/>
      <style:text-properties style:font-name="Liberation Sans" fo:font-size="12pt" fo:font-weight="normal" officeooo:paragraph-rsid="023ad55a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Liberation Sans" fo:font-size="12pt" fo:font-weight="normal" officeooo:paragraph-rsid="023ad55a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Liberation Sans" fo:font-size="12pt" fo:font-weight="normal" officeooo:paragraph-rsid="023df235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Liberation Sans" fo:font-size="12pt" fo:font-weight="normal" officeooo:paragraph-rsid="023db845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Liberation Sans" fo:font-size="12pt" fo:font-weight="normal" officeooo:rsid="02414006" officeooo:paragraph-rsid="02414006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Liberation Sans" fo:font-size="12pt" fo:font-weight="normal" officeooo:paragraph-rsid="0043b901" style:font-size-asian="10.5pt" style:font-weight-asian="normal" style:font-size-complex="12pt" style:font-weight-complex="normal"/>
    </style:style>
    <style:style style:name="P1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use-window-font-color="true" loext:opacity="0%" style:text-outline="false" style:font-name="Liberation Sans" fo:font-size="12pt" fo:text-shadow="none" fo:font-weight="normal" officeooo:rsid="0396fca1" officeooo:paragraph-rsid="0223835a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Liberation Sans" fo:font-size="12pt" fo:font-weight="normal" officeooo:paragraph-rsid="0043b901" style:font-size-asian="10.5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Liberation Sans" fo:font-size="12pt" fo:font-weight="bold" officeooo:paragraph-rsid="005ec0fd" style:font-size-asian="12pt" style:font-weight-asian="bold" style:font-size-complex="12pt" style:font-weight-complex="bold"/>
    </style:style>
    <style:style style:name="P1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Liberation Sans" fo:font-size="12pt" fo:font-weight="normal" officeooo:paragraph-rsid="0246f1de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 fo:background-color="transparent"/>
      <style:text-properties style:font-name="Liberation Sans" fo:font-size="12pt" fo:font-weight="normal" officeooo:paragraph-rsid="0246f1de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Liberation Sans" officeooo:paragraph-rsid="023f039a"/>
    </style:style>
    <style:style style:name="P2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fo:font-variant="normal" fo:text-transform="none" fo:color="#000000" loext:opacity="100%" style:text-outline="false" style:text-line-through-style="none" style:text-line-through-type="none" style:font-name="Liberation Sans" fo:font-size="12pt" fo:letter-spacing="normal" fo:language="pt" fo:country="BR" fo:font-style="normal" fo:text-shadow="none" style:text-underline-style="none" fo:font-weight="normal" officeooo:rsid="000d545c" officeooo:paragraph-rsid="0245ca10" style:text-blinking="fals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06c7"/>
    </style:style>
    <style:style style:name="T3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normal" officeooo:rsid="021af4c3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normal" officeooo:rsid="022c1c39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normal" officeooo:rsid="023df235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normal" officeooo:rsid="02414006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normal" officeooo:rsid="0245ca10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normal" officeooo:rsid="0246f1de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pt" fo:country="BR" fo:font-style="normal" fo:text-shadow="none" style:text-underline-style="none" officeooo:rsid="000d545c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 style:text-emphasize="none" style:text-overline-style="none" style:text-overline-color="font-color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pt" fo:country="BR" fo:font-style="normal" fo:text-shadow="none" style:text-underline-style="none" officeooo:rsid="0067edc3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 style:text-emphasize="none" style:text-overline-style="none" style:text-overline-color="font-color"/>
    </style:style>
    <style:style style:name="T11" style:family="text">
      <style:text-properties officeooo:rsid="02130178"/>
    </style:style>
    <style:style style:name="T12" style:family="text">
      <style:text-properties officeooo:rsid="021db7ed"/>
    </style:style>
    <style:style style:name="T13" style:family="text">
      <style:text-properties officeooo:rsid="023df235"/>
    </style:style>
    <style:style style:name="T14" style:family="text">
      <style:text-properties style:text-position="0% 100%" style:text-underline-style="none" officeooo:rsid="023df235"/>
    </style:style>
    <style:style style:name="T15" style:family="text">
      <style:text-properties officeooo:rsid="02414006"/>
    </style:style>
    <style:style style:name="T16" style:family="text">
      <style:text-properties officeooo:rsid="0241f369"/>
    </style:style>
    <style:style style:name="T17" style:family="text">
      <style:text-properties officeooo:rsid="02440feb"/>
    </style:style>
    <style:style style:name="T18" style:family="text">
      <style:text-properties officeooo:rsid="0245ca10"/>
    </style:style>
    <style:style style:name="T19" style:family="text">
      <style:text-properties officeooo:rsid="0246f1d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2">INDICAÇÃO</text:span> N<text:span text:style-name="T14">º</text:span> <text:span text:style-name="T19">25</text:span>/20<text:span text:style-name="T2">2</text:span><text:span text:style-name="T16">6</text:span></text:p>
      <text:p text:style-name="P19"><text:span text:style-name="T3">Estudo técnico de viabilidade </text:span><text:span text:style-name="T5">para</text:span><text:span text:style-name="T4"> </text:span><text:span text:style-name="T7">implementação de</text:span><text:span text:style-name="T6"> faixa de pedestre</text:span><text:span text:style-name="T8">s</text:span><text:span text:style-name="T6"> </text:span><text:span text:style-name="T7">acessível para cadeirante na Avenida Doutor Maurício Cardoso, </text:span><text:span text:style-name="T8">nº </text:span><text:span text:style-name="T7">1601, </text:span><text:span text:style-name="T8">no</text:span><text:span text:style-name="T7"> Bairro Hamburgo Velho.</text:span></text:p>
      <text:p text:style-name="P8"><text:span text:style-name="T9">Solicita-se</text:span><text:span text:style-name="T10">, após os trâmites regimentais, </text:span><text:span text:style-name="T9">que seja enviada </text:span><text:span text:style-name="T10">cópia da presente proposição ao </text:span><text:span text:style-name="T9">Poder Executivo</text:span><text:span text:style-name="T10">, para que </text:span><text:span text:style-name="T9">realize a seguinte providência:</text:span></text:p>
      <text:p text:style-name="P9"/>
      <text:p text:style-name="P20">Estudo técnico de viabilidade para implementação de faixa de pedestres acessível para cadeirante na Avenida Doutor Maurício Cardoso, nº 1601, no Bairro Hamburgo Velho.</text:p>
      <text:p text:style-name="P10"/>
      <text:p text:style-name="P10">Cientes da importância das faixas de pedestres devidamente sinalizadas para a redução de travessias irregulares, a melhoria da fluidez do trânsito e a prevenção de acidentes, assegurando a segurança de todos que transitam, especialmente crianças e jovens no entorno das escolas.</text:p>
      <text:p text:style-name="P10"/>
      <text:p text:style-name="P12">Assim, pedimos a atenção para que seja feita a devida <text:span text:style-name="T18">implementação</text:span> da <text:span text:style-name="T18">f</text:span>aixa de pedestres.</text:p>
      <text:p text:style-name="P11"/>
      <text:p text:style-name="P14">Certos de contar com a atenção de Vossa Excelência, colocamo-nos à disposição para colaborar na discussão e na implementação desta iniciativa.</text:p>
      <text:p text:style-name="P14"/>
      <text:p text:style-name="P14"/>
      <text:p text:style-name="P17">Novo Hamburgo, <text:span text:style-name="T17">02 de fevereiro</text:span><text:span text:style-name="T15"> de 2026.</text:span></text:p>
      <text:p text:style-name="P17"/>
      <text:p text:style-name="P17"/>
      <text:p text:style-name="P17"/>
      <text:p text:style-name="P17"/>
      <text:p text:style-name="P17"/>
      <text:p text:style-name="P18">Vereador <text:span text:style-name="T18">Joelson de</text:span><text:span text:style-name="T11"> </text:span><text:span text:style-name="T18">Araújo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<text:span text:style-name="T19">o</text:span> autor<text:span text:style-name="T11">.</text:span></text:p>
      <text:p text:style-name="P13">/<text:span text:style-name="T19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Liberation Sans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172576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85cm" svg:height="1.62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7" meta:word-count="235" meta:character-count="1510" meta:non-whitespace-character-count="129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