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4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5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P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7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Liberation Sans" fo:font-size="12pt" fo:font-weight="normal" officeooo:rsid="000cfd4e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a3f082" officeooo:paragraph-rsid="00b3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89edbf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fo:font-weight="normal" officeooo:rsid="000d545c" officeooo:paragraph-rsid="00b3c49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rsid="0087022f" officeooo:paragraph-rsid="00be27f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officeooo:rsid="002e8071"/>
    </style:style>
    <style:style style:name="T5" style:family="text">
      <style:text-properties fo:color="#000000" loext:opacity="100%" officeooo:rsid="004bd8db"/>
    </style:style>
    <style:style style:name="T6" style:family="text">
      <style:text-properties fo:color="#000000" loext:opacity="100%" officeooo:rsid="00512a10"/>
    </style:style>
    <style:style style:name="T7" style:family="text">
      <style:text-properties fo:color="#000000" loext:opacity="100%" officeooo:rsid="00558b2d"/>
    </style:style>
    <style:style style:name="T8" style:family="text">
      <style:text-properties fo:color="#000000" loext:opacity="100%" officeooo:rsid="006563c6"/>
    </style:style>
    <style:style style:name="T9" style:family="text">
      <style:text-properties fo:color="#000000" loext:opacity="100%" officeooo:rsid="0073dc0b"/>
    </style:style>
    <style:style style:name="T10" style:family="text">
      <style:text-properties fo:color="#000000" loext:opacity="100%" officeooo:rsid="00be27f9"/>
    </style:style>
    <style:style style:name="T11" style:family="text">
      <style:text-properties fo:color="#000000" loext:opacity="100%" officeooo:rsid="00be814f"/>
    </style:style>
    <style:style style:name="T12" style:family="text">
      <style:text-properties officeooo:rsid="003aa355"/>
    </style:style>
    <style:style style:name="T13" style:family="text">
      <style:text-properties officeooo:rsid="00890ac9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148e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660d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87799" style:font-size-asian="12pt" style:font-weight-asian="normal" style:font-size-complex="12pt" style:font-weight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22" style:family="text">
      <style:text-properties fo:font-size="12pt" fo:font-style="normal" fo:font-weight="normal" officeooo:rsid="00ba26e0" style:font-size-asian="12pt" style:font-style-asian="normal" style:font-weight-asian="normal" style:font-name-complex="Nimbus Roman No9 L" style:font-size-complex="12pt" style:font-weight-complex="normal"/>
    </style:style>
    <style:style style:name="T23" style:family="text">
      <style:text-properties officeooo:rsid="00b660d5"/>
    </style:style>
    <style:style style:name="T24" style:family="text">
      <style:text-properties officeooo:rsid="00b87799"/>
    </style:style>
    <style:style style:name="T25" style:family="text">
      <style:text-properties officeooo:rsid="006563c6"/>
    </style:style>
    <style:style style:name="T26" style:family="text">
      <style:text-properties officeooo:rsid="00558b2d"/>
    </style:style>
    <style:style style:name="T27" style:family="text">
      <style:text-properties officeooo:rsid="002e8071"/>
    </style:style>
    <style:style style:name="T28" style:family="text">
      <style:text-properties officeooo:rsid="00bd3f5c"/>
    </style:style>
    <style:style style:name="T29" style:family="text">
      <style:text-properties officeooo:rsid="00be27f9"/>
    </style:style>
    <style:style style:name="T30" style:family="text">
      <style:text-properties officeooo:rsid="00be81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30">154</text:span><text:span text:style-name="T24">/</text:span><text:span text:style-name="T3">202</text:span><text:span text:style-name="T23">6</text:span></text:p>
      <text:p text:style-name="P9"><text:span text:style-name="T5">Recapeamento asfáltico</text:span><text:span text:style-name="T9"> </text:span><text:span text:style-name="T8">na Av</text:span><text:span text:style-name="T10">enida</text:span><text:span text:style-name="T8"> Sete de </text:span><text:span text:style-name="T10">S</text:span><text:span text:style-name="T8">etembro, </text:span><text:span text:style-name="T11">esquina</text:span><text:span text:style-name="T8"> com </text:span><text:span text:style-name="T11">a</text:span><text:span text:style-name="T8"> </text:span><text:span text:style-name="T11">Avenida</text:span><text:span text:style-name="T8"> </text:span><text:span text:style-name="T10">P</text:span><text:span text:style-name="T8">rimeiro de Março, </text:span><text:span text:style-name="T7">no </text:span><text:span text:style-name="T4">Bairro </text:span><text:span text:style-name="T10">Ideal</text:span><text:span text:style-name="T6">.</text:span></text:p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Recapeamento asfáltico na Avenida Sete de Setembro, esquina com a Avenida Primeiro de Março, no Bairro Ideal.</text:p>
      <text:p text:style-name="P17"/>
      <text:p text:style-name="P12">No local citado, há diversos buracos ao longo da via. Ressalta-se que já foi realizada operação tapa-buracos, a qual não solucionou o problema, uma vez que o material aplicado já se desprendeu do pavimento.</text:p>
      <text:p text:style-name="P13"/>
      <text:p text:style-name="P14">Diante da situação, faz-se necessário o recapeamento asfáltico do trecho, visto que os motoristas são obrigados a transitar pela pista contrária para desviar dos buracos, aumentando significativamente o risco de acidentes.</text:p>
      <text:p text:style-name="P14"/>
      <text:p text:style-name="P14">Além de comprometer a segurança viária, a condição atual da via tem ocasionado prejuízos aos contribuintes, como danos a veículos e transtornos no tráfego.</text:p>
      <text:p text:style-name="P17"/>
      <text:p text:style-name="P17"/>
      <text:p text:style-name="P17"><text:span text:style-name="T15">N</text:span><text:span text:style-name="T14">ovo Hamburgo,</text:span><text:span text:style-name="T18"> </text:span><text:span text:style-name="T20">02 de fevereiro</text:span><text:span text:style-name="T16"> </text:span><text:span text:style-name="T14">de 20</text:span><text:span text:style-name="T17">2</text:span><text:span text:style-name="T19">6</text:span><text:span text:style-name="T14">.</text:span></text:p>
      <text:p text:style-name="P8"/>
      <text:p text:style-name="P8"/>
      <text:p text:style-name="P8"/>
      <text:p text:style-name="P8"/>
      <text:p text:style-name="P8"/>
      <text:p text:style-name="P11"><text:span text:style-name="T21">Vereador </text:span><text:span text:style-name="T22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2">o</text:span> autor.</text:p>
      <text:p text:style-name="P10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5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7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7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2T17:06:43.505670130</dc:date>
    <meta:print-date>2019-11-19T10:00:12.975430306</meta:print-date>
    <meta:editing-cycles>123</meta:editing-cycles>
    <meta:editing-duration>PT8H39M8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7" meta:word-count="235" meta:character-count="1485" meta:non-whitespace-character-count="1265"/>
  </office:meta>
</office:document-meta>
</file>