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4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5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dd1ff" style:font-size-asian="6pt" style:font-name-complex="Nimbus Roman No9 L" style:font-size-complex="6pt"/>
    </style:style>
    <style:style style:name="P6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7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Liberation Sans" fo:font-size="12pt" fo:font-weight="normal" officeooo:rsid="000cfd4e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fo:font-weight="normal" officeooo:rsid="000d545c" officeooo:paragraph-rsid="00b3c49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a3f082" officeooo:paragraph-rsid="00b3c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rsid="0087022f" officeooo:paragraph-rsid="00c01a9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paragraph-rsid="0089edbf" style:font-size-asian="12pt" style:font-weight-asian="bold" style:font-size-complex="12pt" style:font-weight-complex="bold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loext:opacity="100%" officeooo:rsid="002e8071"/>
    </style:style>
    <style:style style:name="T5" style:family="text">
      <style:text-properties fo:color="#000000" loext:opacity="100%" officeooo:rsid="004bd8db"/>
    </style:style>
    <style:style style:name="T6" style:family="text">
      <style:text-properties fo:color="#000000" loext:opacity="100%" officeooo:rsid="00558b2d"/>
    </style:style>
    <style:style style:name="T7" style:family="text">
      <style:text-properties fo:color="#000000" loext:opacity="100%" officeooo:rsid="006563c6"/>
    </style:style>
    <style:style style:name="T8" style:family="text">
      <style:text-properties fo:color="#000000" loext:opacity="100%" officeooo:rsid="00bdb041"/>
    </style:style>
    <style:style style:name="T9" style:family="text">
      <style:text-properties fo:color="#000000" loext:opacity="100%" officeooo:rsid="00be466d"/>
    </style:style>
    <style:style style:name="T10" style:family="text">
      <style:text-properties fo:color="#000000" loext:opacity="100%" officeooo:rsid="00beec55"/>
    </style:style>
    <style:style style:name="T11" style:family="text">
      <style:text-properties fo:color="#000000" loext:opacity="100%" officeooo:rsid="00c01a95"/>
    </style:style>
    <style:style style:name="T12" style:family="text">
      <style:text-properties fo:color="#000000" loext:opacity="100%" officeooo:rsid="00c20b40"/>
    </style:style>
    <style:style style:name="T13" style:family="text">
      <style:text-properties officeooo:rsid="003aa355"/>
    </style:style>
    <style:style style:name="T14" style:family="text">
      <style:text-properties officeooo:rsid="00890ac9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148e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660d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87799" style:font-size-asian="12pt" style:font-weight-asian="normal" style:font-size-complex="12pt" style:font-weight-complex="normal"/>
    </style:style>
    <style:style style:name="T22" style:family="text">
      <style:text-properties fo:font-size="12pt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23" style:family="text">
      <style:text-properties fo:font-size="12pt" fo:font-style="normal" fo:font-weight="normal" officeooo:rsid="00ba26e0" style:font-size-asian="12pt" style:font-style-asian="normal" style:font-weight-asian="normal" style:font-name-complex="Nimbus Roman No9 L" style:font-size-complex="12pt" style:font-weight-complex="normal"/>
    </style:style>
    <style:style style:name="T24" style:family="text">
      <style:text-properties officeooo:rsid="00b660d5"/>
    </style:style>
    <style:style style:name="T25" style:family="text">
      <style:text-properties officeooo:rsid="00b87799"/>
    </style:style>
    <style:style style:name="T26" style:family="text">
      <style:text-properties officeooo:rsid="006563c6"/>
    </style:style>
    <style:style style:name="T27" style:family="text">
      <style:text-properties officeooo:rsid="00558b2d"/>
    </style:style>
    <style:style style:name="T28" style:family="text">
      <style:text-properties officeooo:rsid="002e8071"/>
    </style:style>
    <style:style style:name="T29" style:family="text">
      <style:text-properties officeooo:rsid="00bd3f5c"/>
    </style:style>
    <style:style style:name="T30" style:family="text">
      <style:text-properties officeooo:rsid="00bdb041"/>
    </style:style>
    <style:style style:name="T31" style:family="text">
      <style:text-properties officeooo:rsid="004bd8db"/>
    </style:style>
    <style:style style:name="T32" style:family="text">
      <style:text-properties officeooo:rsid="00be466d"/>
    </style:style>
    <style:style style:name="T33" style:family="text">
      <style:text-properties officeooo:rsid="00beec55"/>
    </style:style>
    <style:style style:name="T34" style:family="text">
      <style:text-properties officeooo:rsid="00c01a95"/>
    </style:style>
    <style:style style:name="T35" style:family="text">
      <style:text-properties officeooo:rsid="00c20b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PEDIDO DE PROVIDÊNCIAS</text:span> Nº <text:span text:style-name="T35">160</text:span><text:span text:style-name="T25">/</text:span><text:span text:style-name="T3">202</text:span><text:span text:style-name="T24">6</text:span></text:p>
      <text:p text:style-name="P12"><text:span text:style-name="T5">Recapeamento asfáltico </text:span><text:span text:style-name="T12">n</text:span><text:span text:style-name="T8">a</text:span><text:span text:style-name="T7"> Avenida Pedro Adams Filho, </text:span><text:span text:style-name="T12">nº </text:span><text:span text:style-name="T7">1037</text:span><text:span text:style-name="T10">, </text:span><text:span text:style-name="T11">em frente à </text:span><text:span text:style-name="T12">i</text:span><text:span text:style-name="T11">greja</text:span><text:span text:style-name="T9">, </text:span><text:span text:style-name="T6">no </text:span><text:span text:style-name="T4">Bairro </text:span><text:span text:style-name="T11">Industrial</text:span><text:span text:style-name="T4">.</text:span></text:p>
      <text:p text:style-name="P13">Solicita-se, após os trâmites regimentais, que seja enviada cópia da presente proposição ao Poder Executivo, para que realize as seguintes providências:</text:p>
      <text:p text:style-name="P9"/>
      <text:p text:style-name="P17">Recapeamento asfáltico na Avenida Pedro Adams Filho, nº 1037, em frente à igreja, no Bairro Industrial.</text:p>
      <text:p text:style-name="P9"/>
      <text:p text:style-name="P16">No local citado, há diversos buracos ao longo da via. Ressalta-se que já foi realizada operação tapa-buracos, a qual não solucionou o problema, uma vez que o material aplicado já se desprendeu do pavimento.</text:p>
      <text:p text:style-name="P8"/>
      <text:p text:style-name="P11">Diante da situação, faz-se necessário o recapeamento asfáltico do trecho, visto que os motoristas são obrigados a transitar pela pista contrária para desviar dos buracos, aumentando significativamente o risco de acidentes.</text:p>
      <text:p text:style-name="P11"/>
      <text:p text:style-name="P11">Além de comprometer a segurança viária, a condição atual da via tem ocasionado prejuízos aos contribuintes, como danos a veículos e transtornos no tráfego.</text:p>
      <text:p text:style-name="P9"/>
      <text:p text:style-name="P9"/>
      <text:p text:style-name="P9"><text:span text:style-name="T16">N</text:span><text:span text:style-name="T15">ovo Hamburgo,</text:span><text:span text:style-name="T19"> </text:span><text:span text:style-name="T21">02 de fevereiro</text:span><text:span text:style-name="T17"> </text:span><text:span text:style-name="T15">de 20</text:span><text:span text:style-name="T18">2</text:span><text:span text:style-name="T20">6</text:span><text:span text:style-name="T15">.</text:span></text:p>
      <text:p text:style-name="P10"/>
      <text:p text:style-name="P10"/>
      <text:p text:style-name="P10"/>
      <text:p text:style-name="P10"/>
      <text:p text:style-name="P10"/>
      <text:p text:style-name="P15"><text:span text:style-name="T22">Vereador </text:span><text:span text:style-name="T23">Joelson de Araúj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3">o</text:span> autor.</text:p>
      <text:p text:style-name="P14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5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dd1ff" style:font-size-asian="6pt" style:font-name-complex="Nimbus Roman No9 L" style:font-size-complex="6pt"/>
    </style:style>
    <style:style style:name="MP6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7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6cm" svg:height="1.7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2T17:25:56.411751571</dc:date>
    <meta:print-date>2019-11-19T10:00:12.975430306</meta:print-date>
    <meta:editing-cycles>126</meta:editing-cycles>
    <meta:editing-duration>PT8H52M17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7" meta:word-count="233" meta:character-count="1473" meta:non-whitespace-character-count="1255"/>
  </office:meta>
</office:document-meta>
</file>