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208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a62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892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88035"/>
    </style:style>
    <style:style style:name="T22" style:family="text">
      <style:text-properties officeooo:rsid="002b8b76"/>
    </style:style>
    <style:style style:name="T23" style:family="text">
      <style:text-properties officeooo:rsid="002e809b"/>
    </style:style>
    <style:style style:name="T24" style:family="text">
      <style:text-properties officeooo:rsid="00346d63"/>
    </style:style>
    <style:style style:name="T25" style:family="text">
      <style:text-properties officeooo:rsid="003550d6"/>
    </style:style>
    <style:style style:name="T26" style:family="text">
      <style:text-properties officeooo:rsid="003b93df"/>
    </style:style>
    <style:style style:name="T27" style:family="text">
      <style:text-properties officeooo:rsid="003d1c45"/>
    </style:style>
    <style:style style:name="T28" style:family="text">
      <style:text-properties officeooo:rsid="00420877"/>
    </style:style>
    <style:style style:name="T29" style:family="text">
      <style:text-properties officeooo:rsid="0042242a"/>
    </style:style>
    <style:style style:name="T30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9">166</text:span>/<text:span text:style-name="T2">20</text:span><text:span text:style-name="T16">2</text:span><text:span text:style-name="T26">6</text:span></text:p>
      <text:p text:style-name="P7"><text:span text:style-name="T29">C</text:span><text:span text:style-name="T21">onserto de </text:span><text:span text:style-name="T22">infiltração em </text:span><text:span text:style-name="T27">via</text:span><text:span text:style-name="T24"> públic</text:span><text:span text:style-name="T27">a </text:span><text:span text:style-name="T29">d</text:span><text:span text:style-name="T25">a Rua </text:span><text:span text:style-name="T28">Eng</text:span><text:span text:style-name="T29">enheiro</text:span><text:span text:style-name="T28"> Jorge Schury</text:span><text:span text:style-name="T27">,</text:span><text:span text:style-name="T21"> </text:span><text:span text:style-name="T23">em frente ao número </text:span><text:span text:style-name="T28">1986</text:span><text:span text:style-name="T23">,</text:span><text:span text:style-name="T21"> </text:span><text:span text:style-name="T29">no B</text:span><text:span text:style-name="T21">airro </text:span><text:span text:style-name="T29">Vila</text:span><text:span text:style-name="T21"> </text:span><text:span text:style-name="T28">Diehl</text:span>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Conserto de infiltração em via pública da Rua Engenheiro Jorge Schury, em frente ao número 1986, no Bairro Vila Diehl.</text:p>
      <text:p text:style-name="P9"/>
      <text:p text:style-name="P12"><text:span text:style-name="T13">Devido ao grande volume de água escoando, adentrando residências no entorno e danificando a via.</text:span></text:p>
      <text:p text:style-name="P5"><text:span text:style-name="Fonte_20_parág._20_padrão"><text:span text:style-name="T30"/></text:span></text:p>
      <text:p text:style-name="P5"><text:span text:style-name="Fonte_20_parág._20_padrão"><text:span text:style-name="T17">Certos de que assim contribuímos para o bem da nossa cidade, subscrevemo-nos.</text:span></text:span></text:p>
      <text:p text:style-name="P5"><text:span text:style-name="Fonte_20_parág._20_padrão"><text:span text:style-name="T30"/></text:span></text:p>
      <text:p text:style-name="P5"><text:span text:style-name="Fonte_20_parág._20_padrão"><text:span text:style-name="T30"/></text:span></text:p>
      <text:p text:style-name="P12"><text:span text:style-name="T3">Novo Hamburgo, </text:span><text:span text:style-name="T8">02</text:span><text:span text:style-name="T4"> </text:span><text:span text:style-name="T5">de </text:span><text:span text:style-name="T8">fevereiro</text:span><text:span text:style-name="T6"> de 202</text:span><text:span text:style-name="T7">6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9">Vereador </text:span><text:span text:style-name="T10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5">R</text:span>edação conforme original do autor.</text:p>
      <text:p text:style-name="P11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2-02T17:41:47.137651968</dc:date>
    <meta:printed-by>Adriana Sachser</meta:printed-by>
    <meta:print-date>2014-10-27T13:53:20</meta:print-date>
    <dc:language>pt-BR</dc:language>
    <meta:editing-cycles>153</meta:editing-cycles>
    <meta:editing-duration>PT11H4M33S</meta:editing-duration>
    <meta:document-statistic meta:table-count="0" meta:image-count="1" meta:object-count="0" meta:page-count="1" meta:paragraph-count="16" meta:word-count="178" meta:character-count="108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