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4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5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P6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7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paragraph-rsid="0089edbf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fo:font-weight="normal" officeooo:rsid="000d545c" officeooo:paragraph-rsid="00b3c49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Liberation Sans" officeooo:paragraph-rsid="00c25e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Liberation Sans" fo:font-size="12pt" fo:font-weight="normal" officeooo:rsid="0087022f" officeooo:paragraph-rsid="00c25e5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a3f082" officeooo:paragraph-rsid="00b3c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officeooo:paragraph-rsid="00b3c4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officeooo:rsid="00c0dcf2"/>
    </style:style>
    <style:style style:name="T5" style:family="text">
      <style:text-properties fo:color="#000000" loext:opacity="100%" fo:font-size="12pt" fo:font-weight="normal" officeooo:rsid="004bd8db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dc0b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6563c6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c0dcf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c25e54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558b2d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2e8071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c2042f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512a10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c3e9ba" style:font-size-asian="12pt" style:font-weight-asian="normal" style:font-size-complex="12pt" style:font-weight-complex="normal"/>
    </style:style>
    <style:style style:name="T15" style:family="text">
      <style:text-properties officeooo:rsid="003aa355"/>
    </style:style>
    <style:style style:name="T16" style:family="text">
      <style:text-properties officeooo:rsid="00890ac9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148e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660d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8779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c3e9ba" style:font-size-asian="12pt" style:font-weight-asian="normal" style:font-size-complex="12pt" style:font-weight-complex="normal"/>
    </style:style>
    <style:style style:name="T25" style:family="text">
      <style:text-properties fo:font-size="12pt"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26" style:family="text">
      <style:text-properties fo:font-size="12pt" fo:font-style="normal" fo:font-weight="normal" officeooo:rsid="00ba26e0" style:font-size-asian="12pt" style:font-style-asian="normal" style:font-weight-asian="normal" style:font-name-complex="Nimbus Roman No9 L" style:font-size-complex="12pt" style:font-weight-complex="normal"/>
    </style:style>
    <style:style style:name="T27" style:family="text">
      <style:text-properties officeooo:rsid="00b660d5"/>
    </style:style>
    <style:style style:name="T28" style:family="text">
      <style:text-properties officeooo:rsid="00b87799"/>
    </style:style>
    <style:style style:name="T29" style:family="text">
      <style:text-properties officeooo:rsid="006563c6"/>
    </style:style>
    <style:style style:name="T30" style:family="text">
      <style:text-properties officeooo:rsid="00558b2d"/>
    </style:style>
    <style:style style:name="T31" style:family="text">
      <style:text-properties officeooo:rsid="002e8071"/>
    </style:style>
    <style:style style:name="T32" style:family="text">
      <style:text-properties officeooo:rsid="00bd3f5c"/>
    </style:style>
    <style:style style:name="T33" style:family="text">
      <style:text-properties officeooo:rsid="00c0dcf2"/>
    </style:style>
    <style:style style:name="T34" style:family="text">
      <style:text-properties officeooo:rsid="00c2042f"/>
    </style:style>
    <style:style style:name="T35" style:family="text">
      <style:text-properties officeooo:rsid="00c25e54"/>
    </style:style>
    <style:style style:name="T36" style:family="text">
      <style:text-properties officeooo:rsid="00512a10"/>
    </style:style>
    <style:style style:name="T37" style:family="text">
      <style:text-properties officeooo:rsid="00c3e9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PEDIDO DE PROVIDÊNCIAS</text:span> Nº <text:span text:style-name="T37">178</text:span><text:span text:style-name="T28">/</text:span><text:span text:style-name="T3">202</text:span><text:span text:style-name="T27">6</text:span></text:p>
      <text:p text:style-name="P11"><text:span text:style-name="T5">Recapeamento asfáltico</text:span><text:span text:style-name="T6"> </text:span><text:span text:style-name="T7">na </text:span><text:span text:style-name="T8">Estrada da Integração Leopoldo Petry, </text:span><text:span text:style-name="T9">em frente ao número 2350,</text:span><text:span text:style-name="T8"> esquina com </text:span><text:span text:style-name="T14">a </text:span><text:span text:style-name="T9">Rua </text:span><text:span text:style-name="T4">Arcedino Francisco da Conceição</text:span><text:span text:style-name="T7">, </text:span><text:span text:style-name="T10">no </text:span><text:span text:style-name="T11">Bairro </text:span><text:span text:style-name="T12">Lomba Grande</text:span><text:span text:style-name="T13">.</text:span></text:p>
      <text:p text:style-name="P9">Solicita-se, após os trâmites regimentais, que seja enviada cópia da presente proposição ao Poder Executivo, para que realize as seguintes providências:</text:p>
      <text:p text:style-name="P12"/>
      <text:p text:style-name="P15">Recapeamento asfáltico na Estrada da Integração Leopoldo Petry, em frente ao número 2350, esquina com a Rua Arcedino Francisco da Conceição, no Bairro Lomba Grande.</text:p>
      <text:p text:style-name="P12"/>
      <text:p text:style-name="P16">No local citado, há diversos buracos ao longo da via. Ressalta-se que já foi realizada operação tapa-buracos, a qual não solucionou o problema, uma vez que o material aplicado já se desprendeu do pavimento.</text:p>
      <text:p text:style-name="P17"/>
      <text:p text:style-name="P18">Diante da situação, faz-se necessário o recapeamento asfáltico do trecho, visto que os motoristas são obrigados a transitar pela pista contrária para desviar dos buracos, aumentando significativamente o risco de acidentes.</text:p>
      <text:p text:style-name="P18"/>
      <text:p text:style-name="P18">Além de comprometer a segurança viária, a condição atual da via tem ocasionado prejuízos aos contribuintes, como danos a veículos e transtornos no tráfego.</text:p>
      <text:p text:style-name="P12"/>
      <text:p text:style-name="P12"/>
      <text:p text:style-name="P12"><text:span text:style-name="T18">N</text:span><text:span text:style-name="T17">ovo Hamburgo,</text:span><text:span text:style-name="T21"> </text:span><text:span text:style-name="T23">0</text:span><text:span text:style-name="T24">3</text:span><text:span text:style-name="T23"> de fevereiro</text:span><text:span text:style-name="T19"> </text:span><text:span text:style-name="T17">de 20</text:span><text:span text:style-name="T20">2</text:span><text:span text:style-name="T22">6</text:span><text:span text:style-name="T17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25">Vereador </text:span><text:span text:style-name="T26">Joelson de Araújo</text:span></text:p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5">o</text:span> autor.</text:p>
      <text:p text:style-name="P10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5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9dd1ff" style:font-size-asian="6pt" style:font-name-complex="Nimbus Roman No9 L" style:font-size-complex="6pt"/>
    </style:style>
    <style:style style:name="MP6" style:family="paragraph" style:parent-style-name="Footer">
      <style:paragraph-properties fo:line-height="100%"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7" style:family="paragraph" style:parent-style-name="Footer">
      <style:paragraph-properties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6cm" svg:height="1.75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3T10:02:24.335278637</dc:date>
    <meta:print-date>2019-11-19T10:00:12.975430306</meta:print-date>
    <meta:editing-cycles>127</meta:editing-cycles>
    <meta:editing-duration>PT8H54M53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7" meta:word-count="251" meta:character-count="1594" meta:non-whitespace-character-count="1358"/>
  </office:meta>
</office:document-meta>
</file>