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style:font-name="Arial" fo:font-size="12pt" fo:font-style="normal" officeooo:rsid="000e8df5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font-style="normal" officeooo:rsid="000e8df5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fo:font-weight="bold" officeooo:rsid="000e8df5" style:font-name-asian="Arial1" style:font-weight-asian="bold" style:font-name-complex="Arial1" style:font-weight-complex="bold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officeooo:rsid="000e8df5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style:font-name-asian="Arial1" style:font-size-asian="12pt" style:font-name-complex="Arial1" style:font-size-complex="12pt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style:style style:name="T14" style:family="text">
      <style:text-properties fo:font-weight="bold" officeooo:rsid="000e8df5" style:font-name-asian="Arial1" style:font-weight-asian="bold" style:font-name-complex="Arial1" style:font-weight-complex="bold"/>
    </style:style>
    <style:style style:name="T15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EDIDO DE PROVIDÊNCIAS Nº</text:span><text:span text:style-name="T13"> </text:span><text:span text:style-name="T14">180</text:span><text:span text:style-name="T11">/202</text:span><text:span text:style-name="T13">6</text:span></text:p>
      <text:p text:style-name="P8">Troca de lâmpada queimada na Rua Cazuza, em frente ao n<text:span text:style-name="T10">º</text:span> 100, no Bairro Boa Saúde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<text:span text:style-name="T3">Troca de lâmpada queimada na Rua Cazuza, em frente ao nº 100, no Bairro Boa Saúde.</text:span></text:p>
      <text:p text:style-name="P9"/>
      <text:p text:style-name="P13"><text:span text:style-name="T12">Este pedido de providências está protocolado sob o nº </text:span><text:span text:style-name="T15">88623/2026</text:span><text:span text:style-name="T12">.</text:span></text:p>
      <text:p text:style-name="P9"/>
      <text:p text:style-name="P13"><text:span text:style-name="T3">Certos d</text:span><text:span text:style-name="T15">o compromisso</text:span><text:span text:style-name="T3"> nossa cidade, subscrevemo-nos.</text:span></text:p>
      <text:p text:style-name="P9"/>
      <text:p text:style-name="P9"/>
      <text:p text:style-name="P13"><text:span text:style-name="T3">Novo Hamburgo, </text:span><text:span text:style-name="T4">0</text:span><text:span text:style-name="T15">3</text:span><text:span text:style-name="T3"> de </text:span><text:span text:style-name="T15">fevereiro </text:span><text:span text:style-name="T3">de 202</text:span><text:span text:style-name="T15">6</text:span><text:span text:style-name="T3">.</text:span></text:p>
      <text:p text:style-name="P9"/>
      <text:p text:style-name="P9"/>
      <text:p text:style-name="P9"/>
      <text:p text:style-name="P9"/>
      <text:p text:style-name="P9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117cm" svg:width="1.351cm" svg:height="1.5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2-03T10:59:10.030164652</dc:date>
    <meta:editing-duration>PT1M3S</meta:editing-duration>
    <meta:editing-cycles>1</meta:editing-cycles>
    <meta:document-statistic meta:table-count="0" meta:image-count="1" meta:object-count="0" meta:page-count="1" meta:paragraph-count="16" meta:word-count="159" meta:character-count="959" meta:non-whitespace-character-count="81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