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7295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Arial" fo:font-size="12pt" fo:font-weight="normal" officeooo:paragraph-rsid="0030d436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fo:font-weight="normal" officeooo:rsid="00206926" officeooo:paragraph-rsid="00206926" style:font-size-asian="6pt" style:font-weight-asian="normal" style:font-size-complex="6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Aria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Aria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Arial" fo:font-size="12pt" fo:font-weight="normal" officeooo:paragraph-rsid="0030d43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Arial" fo:font-size="12pt" fo:font-weight="normal" officeooo:paragraph-rsid="0031992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Arial" fo:font-size="12pt" fo:font-weight="normal" officeooo:paragraph-rsid="0031992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Aria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Aria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c3cad"/>
    </style:style>
    <style:style style:name="T3" style:family="text">
      <style:text-properties officeooo:rsid="002d8c67"/>
    </style:style>
    <style:style style:name="T4" style:family="text">
      <style:text-properties officeooo:rsid="002f1980"/>
    </style:style>
    <style:style style:name="T5" style:family="text">
      <style:text-properties officeooo:rsid="0030d436"/>
    </style:style>
    <style:style style:name="T6" style:family="text">
      <style:text-properties officeooo:rsid="0031992f"/>
    </style:style>
    <style:style style:name="T7" style:family="text">
      <style:text-properties officeooo:rsid="003302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6">187</text:span>/20<text:span text:style-name="T5">26</text:span></text:p>
      <text:p text:style-name="P5"><text:span text:style-name="T4">Notificação </text:span><text:span text:style-name="T6">ao</text:span><text:span text:style-name="T4"> proprietário para que construa a calça</text:span><text:span text:style-name="T5">da</text:span><text:span text:style-name="T3"> na </text:span><text:span text:style-name="T4">Rua Alvorada, </text:span><text:span text:style-name="T5">esquina com a Rua Bartolomeu de Gusmão,</text:span><text:span text:style-name="T4"> </text:span><text:span text:style-name="T6">no </text:span><text:span text:style-name="T4">Bairro Canudos</text:span><text:span text:style-name="T3">.</text:span></text:p>
      <text:p text:style-name="P7"><text:span text:style-name="T3">S</text:span>olicita-<text:span text:style-name="T6">se</text:span>, após os trâmites regimentais, <text:span text:style-name="T3">que seja enviada</text:span> cópia da presente proposição ao <text:span text:style-name="T3">Poder </text:span><text:span text:style-name="T6">E</text:span><text:span text:style-name="T3">xecutiv</text:span><text:span text:style-name="T6">o</text:span>, para que <text:span text:style-name="T3">realize as seguintes </text:span><text:span text:style-name="T7">p</text:span><text:span text:style-name="T3">rovidências</text:span>:</text:p>
      <text:p text:style-name="P9"/>
      <text:p text:style-name="P10">Notificação ao proprietário para que construa a calçada na Rua Alvorada, esquina com a Rua Bartolomeu de Gusmão, no Bairro Canudos.</text:p>
      <text:p text:style-name="P10"/>
      <text:p text:style-name="P10">Sabedores da atenção de Vossa Excelência aos anseios da comunidade, contamos com seu apoio neste pedido.</text:p>
      <text:p text:style-name="P10"/>
      <text:p text:style-name="P10"/>
      <text:p text:style-name="P10">Novo Hamburgo, <text:span text:style-name="T5">03</text:span><text:span text:style-name="T2"> de </text:span><text:span text:style-name="T5">fevereiro</text:span> de 20<text:span text:style-name="T5">26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5">Ricardo Ritter - Ica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<text:span text:style-name="T1">.</text:span>: <text:span text:style-name="T6">R</text:span>edação conforme original do autor.</text:p>
      <text:p text:style-name="P13">/<text:span text:style-name="T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fo:font-weight="normal" officeooo:rsid="00206926" officeooo:paragraph-rsid="0020692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3T11:42:19.359434425</dc:date>
    <meta:printed-by>Roger Correa</meta:printed-by>
    <meta:print-date>2015-05-18T16:47:35</meta:print-date>
    <dc:language>pt-BR</dc:language>
    <meta:editing-cycles>103</meta:editing-cycles>
    <meta:editing-duration>PT4H46M59S</meta:editing-duration>
    <meta:document-statistic meta:table-count="0" meta:image-count="1" meta:object-count="0" meta:page-count="1" meta:paragraph-count="15" meta:word-count="171" meta:character-count="1052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