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3cm" style:contextual-spacing="true" fo:text-align="justify" style:justify-single-word="false" fo:text-indent="3cm" style:auto-text-indent="false"/>
      <style:text-properties style:font-name="Liberation Sans" officeooo:paragraph-rsid="013c160b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Liberation Sans" officeooo:paragraph-rsid="013c160b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Liberation Sans" officeooo:paragraph-rsid="013c160b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3cm" style:contextual-spacing="true" fo:text-align="justify" style:justify-single-word="false" fo:text-indent="3cm" style:auto-text-indent="false" style:page-number="auto" fo:background-color="transparent"/>
      <style:text-properties style:font-name="Liberation Sans" officeooo:paragraph-rsid="014ea027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3cm" style:contextual-spacing="true" fo:text-align="justify" style:justify-single-word="false" fo:text-indent="3cm" style:auto-text-indent="false" fo:background-color="transparent"/>
      <style:text-properties style:font-name="Liberation Sans" officeooo:paragraph-rsid="014ea02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3cm" style:contextual-spacing="true" fo:text-align="end" style:justify-single-word="false" fo:text-indent="3cm" style:auto-text-indent="false" fo:background-color="transparent"/>
      <style:text-properties style:font-name="Liberation Sans" officeooo:paragraph-rsid="014ea027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Liberation Sans" officeooo:paragraph-rsid="013c3db2"/>
    </style:style>
    <style:style style:name="P15" style:family="paragraph" style:parent-style-name="Standard">
      <style:text-properties style:font-name="Liberation Sans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Liberation Sans" officeooo:rsid="001bec55" officeooo:paragraph-rsid="013c16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41909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3c583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4e246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04ce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7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fo:font-size="12pt" fo:font-weight="bold" officeooo:rsid="013f8ba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fo:font-size="12pt" fo:font-weight="bold" officeooo:rsid="014ea02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officeooo:rsid="0032adf8"/>
    </style:style>
    <style:style style:name="T22" style:family="text">
      <style:text-properties officeooo:rsid="001af591"/>
    </style:style>
    <style:style style:name="T23" style:family="text">
      <style:text-properties officeooo:rsid="003da91d"/>
    </style:style>
    <style:style style:name="T24" style:family="text">
      <style:text-properties officeooo:rsid="002568c9"/>
    </style:style>
    <style:style style:name="T25" style:family="text">
      <style:text-properties officeooo:rsid="013c5835"/>
    </style:style>
    <style:style style:name="T26" style:family="text">
      <style:text-properties officeooo:rsid="00e631f0"/>
    </style:style>
    <style:style style:name="T27" style:family="text">
      <style:text-properties officeooo:rsid="0115fbc4"/>
    </style:style>
    <style:style style:name="T28" style:family="text">
      <style:text-properties officeooo:rsid="011583a0"/>
    </style:style>
    <style:style style:name="T29" style:family="text">
      <style:text-properties officeooo:rsid="01136343"/>
    </style:style>
    <style:style style:name="T30" style:family="text">
      <style:text-properties officeooo:rsid="00215596"/>
    </style:style>
    <style:style style:name="T31" style:family="text">
      <style:text-properties officeooo:rsid="002b8b51"/>
    </style:style>
    <style:style style:name="T32" style:family="text">
      <style:text-properties officeooo:rsid="002504ce"/>
    </style:style>
    <style:style style:name="T33" style:family="text">
      <style:text-properties officeooo:rsid="014a80e8"/>
    </style:style>
    <style:style style:name="T34" style:family="text">
      <style:text-properties officeooo:rsid="014c1f61"/>
    </style:style>
    <style:style style:name="T35" style:family="text">
      <style:text-properties officeooo:rsid="014ea0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</text:span><text:span text:style-name="T17">OVIDÊNCI</text:span><text:span text:style-name="T18">A</text:span><text:span text:style-name="T19">S </text:span><text:span text:style-name="T20">Nº 195/2026</text:span><text:span text:style-name="T2"/></text:p>
      <text:p text:style-name="P16"><text:span text:style-name="T24">Troca d</text:span><text:span text:style-name="T34">a tampa d</text:span><text:span text:style-name="T35">e</text:span><text:span text:style-name="T34"> boca de lobo na</text:span><text:span text:style-name="T33"> </text:span><text:span text:style-name="T27">Rua </text:span><text:span text:style-name="T34">Campo Bom</text:span><text:span text:style-name="T28">, </text:span><text:span text:style-name="T34">próximo ao </text:span><text:span text:style-name="T24">n</text:span><text:span text:style-name="T35">º</text:span><text:span text:style-name="T24"> </text:span><text:span text:style-name="T34">511</text:span><text:span text:style-name="T26">,</text:span><text:span text:style-name="T24"> no Bairro </text:span><text:span text:style-name="T25">Canudos</text:span><text:span text:style-name="T29">.</text:span><text:span text:style-name="T2"/></text:p>
      <text:p text:style-name="P11"><text:span text:style-name="T9">S</text:span><text:span text:style-name="T3">olicit</text:span><text:span text:style-name="T10">a-se,</text:span><text:span text:style-name="T11"> </text:span><text:span text:style-name="T3">após os trâmites regimentais, </text:span><text:span text:style-name="T9">que seja enviada </text:span><text:span text:style-name="T3">cópia da presente proposição a</text:span><text:span text:style-name="T9">o Poder Executivo,</text:span><text:span text:style-name="T3"> para </text:span><text:span text:style-name="T10">que </text:span><text:span text:style-name="T9">tome as </text:span><text:span text:style-name="T10">seguinte</text:span><text:span text:style-name="T12">s</text:span><text:span text:style-name="T10"> </text:span><text:span text:style-name="T9">providência</text:span><text:span text:style-name="T13">s:</text:span><text:span text:style-name="T2"/></text:p>
      <text:p text:style-name="P12"><text:span text:style-name="T13"/></text:p>
      <text:p text:style-name="P12">Troca da tampa de boca de lobo na Rua Campo Bom, próximo ao nº 511, no Bairro Canudos.<text:span text:style-name="T2"/></text:p>
      <text:p text:style-name="P12"/>
      <text:p text:style-name="P12">Solicito a substituição urgente da tampa d<text:span text:style-name="T35">e</text:span> boca de lobo localizada na Rua Campo Bom. A estrutura atual encontra-se quebrada, apresentando risco iminente de quedas e acidentes graves para pedestres, especialmente crianças e idosos que circulam pelo local. Requeremos a atenção da secretaria responsável para que a demanda seja atendida com a máxima brevidade, visando garantir a segurança pública.<text:span text:style-name="T2"/></text:p>
      <text:p text:style-name="P12"><text:span text:style-name="T3"/></text:p>
      <text:p text:style-name="P12"><text:span text:style-name="T3"/></text:p>
      <text:p text:style-name="P12"><text:span text:style-name="T3">Novo Hamburgo, </text:span><text:span text:style-name="T8">03 de fevereiro</text:span><text:span text:style-name="T6"> </text:span><text:span text:style-name="T4">de 20</text:span><text:span text:style-name="T5">2</text:span><text:span text:style-name="T7">6</text:span><text:span text:style-name="T3">.</text:span><text:span text:style-name="T2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3"><text:span text:style-name="T14">Vereador Jul</text:span><text:span text:style-name="T15">iano Souto </text:span><text:span text:style-name="T2"/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text:span text:style-name="T2"/></text:p>
      <text:p text:style-name="P15">/<text:span text:style-name="T35">AU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69cm" svg:y="-0.32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14H49M41S</meta:editing-duration>
    <meta:editing-cycles>314</meta:editing-cycles>
    <meta:generator>LibreOffice/7.4.7.2$Linux_X86_64 LibreOffice_project/40$Build-2</meta:generator>
    <dc:date>2026-02-03T12:37:11.415298343</dc:date>
    <meta:document-statistic meta:table-count="0" meta:image-count="1" meta:object-count="0" meta:page-count="1" meta:paragraph-count="14" meta:word-count="206" meta:character-count="1246" meta:non-whitespace-character-count="1052"/>
  </office:meta>
</office:document-meta>
</file>