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Liberation Sans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Liberation Sans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Liberation Sans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Liberation Sans" fo:font-size="12pt" officeooo:rsid="00c617c1" officeooo:paragraph-rsid="01507f6b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Liberation Sans" fo:font-size="12pt" officeooo:rsid="01420d67" officeooo:paragraph-rsid="016c1730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Liberation Sans" fo:font-size="12pt" officeooo:rsid="016d135e" officeooo:paragraph-rsid="016d135e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Liberation Sans" fo:font-size="12pt" officeooo:paragraph-rsid="016d6854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Liberation Sans" fo:font-size="12pt" officeooo:paragraph-rsid="006b7685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Liberation Sans" fo:font-size="12pt" fo:font-weight="bold" officeooo:paragraph-rsid="001c7100" style:font-size-asian="12pt" style:font-weight-asian="bold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Liberation Sans" officeooo:paragraph-rsid="0144e9cd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Liberation Sans" fo:font-size="12pt" fo:language="pt" fo:country="BR" fo:font-weight="normal" officeooo:rsid="01513810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Liberation Sans" fo:font-size="12pt" fo:language="pt" fo:country="BR" fo:font-weight="normal" officeooo:rsid="0161c0d2" officeooo:paragraph-rsid="015d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Liberation Sans" fo:font-size="12pt" fo:language="pt" fo:country="BR" fo:font-weight="normal" officeooo:rsid="016d135e" officeooo:paragraph-rsid="016d13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Liberation Sans" fo:font-size="12pt" fo:language="pt" fo:country="BR" fo:font-weight="normal" officeooo:rsid="01420d67" officeooo:paragraph-rsid="01578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Liberation Sans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Liberation Sans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Liberation Sans" fo:font-size="12pt" fo:language="pt" fo:country="BR" fo:font-weight="normal" officeooo:rsid="01513810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Liberation Sans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655193" style:font-weight-asian="normal" style:font-weight-complex="normal"/>
    </style:style>
    <style:style style:name="T8" style:family="text">
      <style:text-properties fo:font-weight="normal" officeooo:rsid="0168f25c" style:font-weight-asian="normal" style:font-weight-complex="normal"/>
    </style:style>
    <style:style style:name="T9" style:family="text">
      <style:text-properties fo:font-weight="normal" officeooo:rsid="01730a60" style:font-weight-asian="normal" style:font-weight-complex="normal"/>
    </style:style>
    <style:style style:name="T10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665a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68f2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6c17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6d68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730a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6c173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665a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730a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fo:language="pt" fo:country="BR" fo:font-weight="normal" officeooo:rsid="015d2d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fo:language="pt" fo:country="BR" fo:font-weight="normal" officeooo:rsid="0163a75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officeooo:rsid="00c74318"/>
    </style:style>
    <style:style style:name="T33" style:family="text">
      <style:text-properties officeooo:rsid="016f5bd7"/>
    </style:style>
    <style:style style:name="T34" style:family="text">
      <style:text-properties officeooo:rsid="01730a60"/>
    </style:style>
    <style:style style:name="T35" style:family="text">
      <style:text-properties officeooo:rsid="01736176"/>
    </style:style>
    <style:style style:name="T36" style:family="text">
      <style:text-properties fo:font-variant="normal" fo:text-transform="none" fo:color="#1f1f1f" loext:opacity="100%" fo:font-size="10.5pt" fo:letter-spacing="normal" fo:font-style="normal"/>
    </style:style>
    <style:style style:name="T37" style:family="text">
      <style:text-properties officeooo:rsid="0178d6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37">71</text:span>/<text:span text:style-name="T31">202</text:span><text:span text:style-name="T34">6</text:span></text:p>
      <text:p text:style-name="P18"><text:span text:style-name="T22">Voto de Congratulações à EEEF Alvino Henrique Weber pela passagem do seu 2</text:span><text:span text:style-name="T23">6</text:span><text:span text:style-name="T22">º aniversário.</text:span></text:p>
      <text:p text:style-name="P13"><text:span text:style-name="T20">C</text:span><text:span text:style-name="T19">onsiderando </text:span><text:span text:style-name="T21">que a </text:span><text:span text:style-name="T14">EEEF Alvino Henrique Weber </text:span><text:span text:style-name="T16">tem desempenhado um papel essencial na formação e desenvolvimento acadêmico de seus alunos, deixando uma marca significativa na comunidade educacional.</text:span></text:p>
      <text:p text:style-name="P20"/>
      <text:p text:style-name="P14"><text:span text:style-name="T15">C</text:span><text:span text:style-name="T10">onsiderando que esta data, é um testemunho da perseverança e compromisso dedicados à missão de fornecer uma educação de qualidade.</text:span></text:p>
      <text:p text:style-name="P21"/>
      <text:p text:style-name="P14"><text:span text:style-name="T10">Parabenizamos a </text:span><text:span text:style-name="T14">EEEF Alvino Henrique Weber </text:span><text:span text:style-name="T10">por seus 2</text:span><text:span text:style-name="T18">6</text:span><text:span text:style-name="T10"> anos de serviço excepcional </text:span><text:span text:style-name="T17">à educação. Que os próximos anos sejam igualmente repletos de sucesso, inovação e realizações.</text:span></text:p>
      <text:p text:style-name="P22"/>
      <text:p text:style-name="P15"><text:span text:style-name="T24">Dessa forma, requer-se que s</text:span><text:span text:style-name="T25">eja consignado em Ata Voto de Congratulações</text:span><text:span text:style-name="T26"> </text:span><text:span text:style-name="T29">à </text:span><text:span text:style-name="T14">EEEF Alvino Henrique Weber</text:span><text:span text:style-name="T30">,</text:span><text:span text:style-name="T27"> e seja oficiado </text:span><text:span text:style-name="T29">à</text:span><text:span text:style-name="T28"> </text:span><text:span text:style-name="T27">homenagead</text:span><text:span text:style-name="T29">a</text:span><text:span text:style-name="T27">,</text:span><text:span text:style-name="T13"> </text:span><text:span text:style-name="T12">com</text:span><text:span text:style-name="T11"> congratulações em nome desta Casa Legislativa.</text:span></text:p>
      <text:p text:style-name="P23"/>
      <text:p text:style-name="P10"/>
      <text:p text:style-name="P16"><text:span text:style-name="T2">Novo Hamburgo, </text:span><text:span text:style-name="T8">0</text:span><text:span text:style-name="T9">3</text:span><text:span text:style-name="T7"> de </text:span><text:span text:style-name="T8">fevereiro</text:span><text:span text:style-name="T6"> de</text:span><text:span text:style-name="T3"> 20</text:span><text:span text:style-name="T4">2</text:span><text:span text:style-name="T9">6</text:span><text:span text:style-name="T5">.</text:span></text:p>
      <text:p text:style-name="P9"/>
      <text:p text:style-name="P9"/>
      <text:p text:style-name="P9"/>
      <text:p text:style-name="P11">Vereado<text:span text:style-name="T32">r </text:span><text:span text:style-name="T34">Ito Luciano</text:span></text:p>
      <text:p text:style-name="P2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/>
      <text:p text:style-name="P26">Obs.: Redação conforme o original d<text:span text:style-name="T35">o</text:span> autor.</text:p>
      <text:p text:style-name="P24">/<text:span text:style-name="T33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0bfb35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Doe sangue, doe órgãos, SALVE UMA VIDA. (Lei Municipal Nº 31/98, de 19 de maio de 1998)</text:p>
        <text:p text:style-name="MP7">Contribua com o Fundo Municipal da Criança e do Adolescente (Lei Municipal Nº 1.180/2004, de 13 de outubro de 2004)</text:p>
        <text:p text:style-name="MP8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5" meta:character-count="1294" meta:non-whitespace-character-count="11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