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oogle Sans" svg:font-family="'Google Sans', Roboto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93cm"/>
        </style:tab-stops>
      </style:paragraph-properties>
      <style:text-properties fo:color="#000000" loext:opacity="100%" style:font-name="Liberation Sans" officeooo:paragraph-rsid="0093385c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Liberation Sans" officeooo:paragraph-rsid="00b5edbb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Liberation Sans" officeooo:paragraph-rsid="00af5144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Liberation Sans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Liberation Sans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999cm"/>
          <style:tab-stop style:position="8.008cm"/>
        </style:tab-stops>
      </style:paragraph-properties>
      <style:text-properties fo:color="#000000" loext:opacity="100%" style:font-name="Liberation Sans" officeooo:paragraph-rsid="0029fbb9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893cm"/>
        </style:tab-stops>
      </style:paragraph-properties>
      <style:text-properties fo:color="#000000" loext:opacity="100%" style:font-name="Liberation Sans" officeooo:paragraph-rsid="00a917ea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>
          <style:tab-stop style:position="2.893cm"/>
        </style:tab-stops>
      </style:paragraph-properties>
      <style:text-properties fo:color="#000000" loext:opacity="100%" style:font-name="Liberation Sans" officeooo:paragraph-rsid="00b67ace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Liberation Sans" officeooo:paragraph-rsid="00ab8af0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Liberation Sans" officeooo:paragraph-rsid="00b5edbb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Liberation Sans" fo:font-size="12pt" fo:font-weight="normal" officeooo:paragraph-rsid="00230969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fo:color="#000000" loext:opacity="100%" style:font-name="Liberation Sans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fo:color="#000000" loext:opacity="100%" style:font-name="Liberation Sans" fo:font-size="12pt" fo:font-weight="normal" officeooo:rsid="001b5641" officeooo:paragraph-rsid="002309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917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5edbb" style:font-size-asian="12pt" style:font-weight-asian="normal" style:font-size-complex="12pt" style:font-weight-complex="normal"/>
    </style:style>
    <style:style style:name="T10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29fbb9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b1c008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b67ace" style:font-size-asian="12pt" style:font-weight-asian="bold" style:font-size-complex="12pt" style:font-weight-complex="bold"/>
    </style:style>
    <style:style style:name="T14" style:family="text">
      <style:text-properties officeooo:rsid="00a917ea"/>
    </style:style>
    <style:style style:name="T15" style:family="text">
      <style:text-properties officeooo:rsid="00215596"/>
    </style:style>
    <style:style style:name="T16" style:family="text">
      <style:text-properties officeooo:rsid="0025d308"/>
    </style:style>
    <style:style style:name="T17" style:family="text">
      <style:text-properties officeooo:rsid="00ae9987"/>
    </style:style>
    <style:style style:name="T18" style:family="text">
      <style:text-properties officeooo:rsid="00b1c008"/>
    </style:style>
    <style:style style:name="T19" style:family="text">
      <style:text-properties officeooo:rsid="00b3be9f"/>
    </style:style>
    <style:style style:name="T20" style:family="text">
      <style:text-properties officeooo:rsid="00b5edbb"/>
    </style:style>
    <style:style style:name="T21" style:family="text">
      <style:text-properties fo:font-variant="normal" fo:text-transform="none" fo:color="#1f1f1f" loext:opacity="100%" style:font-name="Google Sans" fo:letter-spacing="normal" fo:font-style="normal" fo:font-weight="normal"/>
    </style:style>
    <style:style style:name="T22" style:family="text">
      <style:text-properties fo:font-variant="normal" fo:text-transform="none" fo:color="#1f1f1f" loext:opacity="100%" fo:letter-spacing="normal" fo:font-style="normal" fo:font-weight="normal"/>
    </style:style>
    <style:style style:name="T23" style:family="text">
      <style:text-properties fo:font-variant="normal" fo:text-transform="none" fo:letter-spacing="normal" fo:font-style="normal" fo:font-weight="normal"/>
    </style:style>
    <style:style style:name="T24" style:family="text">
      <style:text-properties fo:font-variant="normal" fo:text-transform="none" fo:letter-spacing="normal" fo:font-style="normal" fo:font-weight="normal" officeooo:rsid="00b67ace"/>
    </style:style>
    <style:style style:name="T25" style:family="text">
      <style:text-properties officeooo:rsid="0029fbb9"/>
    </style:style>
    <style:style style:name="T26" style:family="text">
      <style:text-properties officeooo:rsid="00b67a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>PEDID</text:span><text:span text:style-name="T11">O DE PROVIDÊNCIAS </text:span><text:span text:style-name="T12">N</text:span><text:span text:style-name="T13">º</text:span><text:span text:style-name="T12"> </text:span><text:span text:style-name="T13">203</text:span><text:span text:style-name="T12">/2025</text:span></text:p>
      <text:p text:style-name="P9"><text:span text:style-name="T17">Revitalização, </text:span><text:span text:style-name="T18">co</text:span><text:span text:style-name="T17">m </text:span><text:span text:style-name="T18">urgência,</text:span><text:span text:style-name="T17"> </text:span><text:span text:style-name="T19">d</text:span><text:span text:style-name="T17">a escadaria </text:span><text:span text:style-name="T19">n</text:span><text:span text:style-name="T17">a Rua </text:span><text:span text:style-name="T23">Amantino Antônio Pete</text:span><text:span text:style-name="T24">f</text:span><text:span text:style-name="T23">fi</text:span><text:span text:style-name="T14">, </text:span><text:span text:style-name="T17">ao lado do nº 8</text:span><text:span text:style-name="T20">88</text:span><text:span text:style-name="T17">, </text:span><text:span text:style-name="T25">no Bairro </text:span><text:span text:style-name="T20">São Jorge</text:span><text:span text:style-name="T14">.</text:span></text:p>
      <text:p text:style-name="P13"><text:span text:style-name="T3">S</text:span>olicit<text:span text:style-name="T2">a-se,</text:span><text:span text:style-name="T4"> </text:span>após os trâmites regimentais, <text:span text:style-name="T3">que seja enviada </text:span>cópia da presente proposição a<text:span text:style-name="T3">o Poder Executivo,</text:span> para <text:span text:style-name="T2">que </text:span><text:span text:style-name="T3">tome as </text:span><text:span text:style-name="T2">seguinte</text:span><text:span text:style-name="T15">s</text:span><text:span text:style-name="T2"> </text:span><text:span text:style-name="T3">providência</text:span><text:span text:style-name="T16">s:</text:span></text:p>
      <text:p text:style-name="P14"/>
      <text:p text:style-name="P15"><text:span text:style-name="T14">Revitalização, com urgência, da escadaria na Rua Amantino Antônio Peteffi, ao lado do nº 888, no Bairro São Jorge.</text:span></text:p>
      <text:p text:style-name="P15"/>
      <text:p text:style-name="P15"><text:span text:style-name="T17">Os</text:span> moradores e usuários da escadaria localizada na <text:span text:style-name="T17">Rua </text:span><text:span text:style-name="T23">Amantino Antônio Pete</text:span><text:span text:style-name="T24">f</text:span><text:span text:style-name="T23">fi</text:span><text:span text:style-name="T14">, </text:span><text:span text:style-name="T17">ao lado do nº 8</text:span><text:span text:style-name="T20">88</text:span><text:span text:style-name="T17">, </text:span><text:span text:style-name="T25">no Bairro </text:span><text:span text:style-name="T20">São Jorge</text:span>, em Novo Hamburgo, <text:span text:style-name="T17">pedem a </text:span>revitalização urgente da estrutura.</text:p>
      <text:p text:style-name="P10"/>
      <text:p text:style-name="P10">A escadaria, que é uma importante via de acesso para pedestres, encontra-se em estado precário e oferece riscos à segurança da população. Os principais problemas incluem: degraus irregulares, desgastados e quebrados; falta do corrimão; acúmulo de lixo; <text:span text:style-name="T18">e</text:span> falta de iluminação noturna.</text:p>
      <text:p text:style-name="P10"/>
      <text:p text:style-name="P11">Essas condições colocam em perigo os moradores, especialmente os idosos, crianças e pessoas com dificuldades de locomoção, que precisam utilizar a escadaria diariamente. A falta de manutenção tem resultado em um aumento do risco de quedas e acidentes, comprometendo a segurança e o bem-estar da comunidade. </text:p>
      <text:p text:style-name="P11"/>
      <text:p text:style-name="P11">A revitalização completa da escadaria é uma medida essencial para <text:span text:style-name="T17">toda população.</text:span></text:p>
      <text:p text:style-name="P11"/>
      <text:p text:style-name="P16"/>
      <text:p text:style-name="P17"><text:span text:style-name="T5">Novo Hamburgo, </text:span><text:span text:style-name="T9">03</text:span><text:span text:style-name="T8"> de </text:span><text:span text:style-name="T9">fevereiro </text:span><text:span text:style-name="T6">de 20</text:span><text:span text:style-name="T7">2</text:span><text:span text:style-name="T9">6.</text:span></text:p>
      <text:p text:style-name="P19"/>
      <text:p text:style-name="P19"/>
      <text:p text:style-name="P19"/>
      <text:p text:style-name="P19"/>
      <text:p text:style-name="P19">Vereador <text:span text:style-name="T20">Ito Luciano</text:span></text:p>
      <text:p text:style-name="P18"/>
      <text:p text:style-name="P18"/>
      <text:p text:style-name="P20"/>
      <text:p text:style-name="P20">Obs.: Redação conforme original do autor.</text:p>
      <text:p text:style-name="P12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oogle Sans" svg:font-family="'Google Sans', Roboto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94cm" svg:y="-0.226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3">CÂMARA MUNICIPAL DE NOVO HAMBURGO</text:p>
        <text:p text:style-name="MP4">ESTADO DO RIO GRANDE DO SUL</text:p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18H20M56S</meta:editing-duration>
    <meta:editing-cycles>157</meta:editing-cycles>
    <meta:generator>LibreOffice/7.4.7.2$Linux_X86_64 LibreOffice_project/40$Build-2</meta:generator>
    <dc:date>2026-02-03T14:24:16.687403921</dc:date>
    <meta:print-date>2025-10-17T12:52:49.854201790</meta:print-date>
    <meta:document-statistic meta:table-count="0" meta:image-count="1" meta:object-count="0" meta:page-count="1" meta:paragraph-count="17" meta:word-count="279" meta:character-count="1755" meta:non-whitespace-character-count="1491"/>
  </office:meta>
</office:document-meta>
</file>