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Liberation Sans" fo:font-size="12pt" fo:font-weight="normal" officeooo:rsid="0024aa9d" officeooo:paragraph-rsid="0042a707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Liberation Sans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0227d09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04428a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Liberation Sans" officeooo:paragraph-rsid="00227d09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Liberation Sans" officeooo:paragraph-rsid="00227d09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3a625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40892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4428a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2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8803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1fb9e" style:font-size-asian="12pt" style:font-weight-asian="normal" style:font-size-complex="12pt" style:font-weight-complex="normal"/>
    </style:style>
    <style:style style:name="T16" style:family="text">
      <style:text-properties officeooo:rsid="0036b6bb"/>
    </style:style>
    <style:style style:name="T17" style:family="text">
      <style:text-properties officeooo:rsid="001fe878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Liberation Sans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Liberation Sans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officeooo:rsid="0024aa9d"/>
    </style:style>
    <style:style style:name="T22" style:family="text">
      <style:text-properties officeooo:rsid="00288035"/>
    </style:style>
    <style:style style:name="T23" style:family="text">
      <style:text-properties officeooo:rsid="002b8b76"/>
    </style:style>
    <style:style style:name="T24" style:family="text">
      <style:text-properties officeooo:rsid="002e809b"/>
    </style:style>
    <style:style style:name="T25" style:family="text">
      <style:text-properties officeooo:rsid="003550d6"/>
    </style:style>
    <style:style style:name="T26" style:family="text">
      <style:text-properties officeooo:rsid="003b93df"/>
    </style:style>
    <style:style style:name="T27" style:family="text">
      <style:text-properties officeooo:rsid="003d1c45"/>
    </style:style>
    <style:style style:name="T28" style:family="text">
      <style:text-properties officeooo:rsid="004428ac"/>
    </style:style>
    <style:style style:name="T29" style:family="text">
      <style:text-properties officeooo:rsid="0045f17a"/>
    </style:style>
    <style:style style:name="T30" style:family="text">
      <style:text-properties style:font-name="Liberation Sans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29">232</text:span>/<text:span text:style-name="T2">20</text:span><text:span text:style-name="T17">2</text:span><text:span text:style-name="T26">6</text:span></text:p>
      <text:p text:style-name="P6"><text:span text:style-name="T29">C</text:span><text:span text:style-name="T22">onserto de </text:span><text:span text:style-name="T23">infiltração em </text:span><text:span text:style-name="T28">boca de lobo</text:span><text:span text:style-name="T23"> </text:span><text:span text:style-name="T22">n</text:span><text:span text:style-name="T25">a Rua </text:span><text:span text:style-name="T28">Theobaldo Weissheimer</text:span><text:span text:style-name="T27">,</text:span><text:span text:style-name="T22"> </text:span><text:span text:style-name="T24">em frente ao número </text:span><text:span text:style-name="T28">62</text:span><text:span text:style-name="T24">, </text:span><text:span text:style-name="T28">no</text:span><text:span text:style-name="T22"> </text:span><text:span text:style-name="T29">B</text:span><text:span text:style-name="T22">airro </text:span><text:span text:style-name="T29">Vila </text:span><text:span text:style-name="T28">Diehl</text:span>.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9">Conserto de infiltração em boca de lobo na Rua Theobaldo Weissheimer, em frente ao número 62, no Bairro Vila Diehl.</text:p>
      <text:p text:style-name="P8"/>
      <text:p text:style-name="P11"><text:span text:style-name="T12">Devido a</text:span><text:span text:style-name="T13">o grande </text:span><text:span text:style-name="T14">volume de água escoando, adentrando residências no entorno e danificando </text:span><text:span text:style-name="T15">a via</text:span><text:span text:style-name="T14">.</text:span></text:p>
      <text:p text:style-name="P4"><text:span text:style-name="Fonte_20_parág._20_padrão"><text:span text:style-name="T30"/></text:span></text:p>
      <text:p text:style-name="P4"><text:span text:style-name="Fonte_20_parág._20_padrão"><text:span text:style-name="T18">Certos de que assim contribuímos para o bem da nossa cidade, subscrevemo-nos.</text:span></text:span></text:p>
      <text:p text:style-name="P4"><text:span text:style-name="Fonte_20_parág._20_padrão"><text:span text:style-name="T30"/></text:span></text:p>
      <text:p text:style-name="P4"><text:span text:style-name="Fonte_20_parág._20_padrão"><text:span text:style-name="T30"/></text:span></text:p>
      <text:p text:style-name="P11"><text:span text:style-name="T3">Novo Hamburgo, </text:span><text:span text:style-name="T8">0</text:span><text:span text:style-name="T9">5</text:span><text:span text:style-name="T4"> </text:span><text:span text:style-name="T5">de </text:span><text:span text:style-name="T8">fevereiro</text:span><text:span text:style-name="T6"> de 202</text:span><text:span text:style-name="T7">6</text:span><text:span text:style-name="T6">.</text:span></text:p>
      <text:p text:style-name="P11"/>
      <text:p text:style-name="P11"/>
      <text:p text:style-name="P11"/>
      <text:p text:style-name="P11"/>
      <text:p text:style-name="P11"/>
      <text:p text:style-name="P12"><text:span text:style-name="T10">Vereador </text:span><text:span text:style-name="T11">Eliton Ávi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6">R</text:span>edação conforme original do autor.</text:p>
      <text:p text:style-name="P10">/<text:span text:style-name="T2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6-02-05T10:42:19.853393409</dc:date>
    <meta:printed-by>Adriana Sachser</meta:printed-by>
    <meta:print-date>2014-10-27T13:53:20</meta:print-date>
    <dc:language>pt-BR</dc:language>
    <meta:editing-cycles>155</meta:editing-cycles>
    <meta:editing-duration>PT11H3M48S</meta:editing-duration>
    <meta:document-statistic meta:table-count="0" meta:image-count="1" meta:object-count="0" meta:page-count="1" meta:paragraph-count="16" meta:word-count="178" meta:character-count="1081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