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Liberation Sans" fo:font-size="12pt" fo:font-weight="normal" officeooo:rsid="001bec55" officeooo:paragraph-rsid="013c160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Liberation Sans" officeooo:paragraph-rsid="013c3db2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Liberation Sans" officeooo:paragraph-rsid="013c3db2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Liberation Sans" officeooo:paragraph-rsid="013c160b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officeooo:rsid="001bec55" officeooo:paragraph-rsid="013c160b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13c160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Liberation Sans" fo:font-size="12pt" fo:font-weight="normal" officeooo:rsid="001bec55" officeooo:paragraph-rsid="013c160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3cm" style:contextual-spacing="true" fo:text-align="justify" style:justify-single-word="false" fo:text-indent="3cm" style:auto-text-indent="false"/>
      <style:text-properties style:font-name="Liberation Sans" officeooo:paragraph-rsid="013c160b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13c160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/>
    </style:style>
    <style:style style:name="P18" style:family="paragraph" style:parent-style-name="Standard">
      <style:text-properties style:font-name="Liberation Sans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Liberation Sans" officeooo:paragraph-rsid="013c3d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c583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4ef302" style:font-size-asian="12pt" style:font-weight-asian="normal" style:font-size-complex="12pt" style:font-weight-complex="normal"/>
    </style:style>
    <style:style style:name="T8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9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0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font-size="12pt" fo:font-weight="bold" officeooo:rsid="013f8ba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15004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officeooo:rsid="0032adf8"/>
    </style:style>
    <style:style style:name="T14" style:family="text">
      <style:text-properties officeooo:rsid="001af591"/>
    </style:style>
    <style:style style:name="T15" style:family="text">
      <style:text-properties officeooo:rsid="003da91d"/>
    </style:style>
    <style:style style:name="T16" style:family="text">
      <style:text-properties officeooo:rsid="002568c9"/>
    </style:style>
    <style:style style:name="T17" style:family="text">
      <style:text-properties officeooo:rsid="013c5835"/>
    </style:style>
    <style:style style:name="T18" style:family="text">
      <style:text-properties officeooo:rsid="0027293d"/>
    </style:style>
    <style:style style:name="T19" style:family="text">
      <style:text-properties officeooo:rsid="013e3276"/>
    </style:style>
    <style:style style:name="T20" style:family="text">
      <style:text-properties officeooo:rsid="00e631f0"/>
    </style:style>
    <style:style style:name="T21" style:family="text">
      <style:text-properties officeooo:rsid="0115fbc4"/>
    </style:style>
    <style:style style:name="T22" style:family="text">
      <style:text-properties officeooo:rsid="011583a0"/>
    </style:style>
    <style:style style:name="T23" style:family="text">
      <style:text-properties officeooo:rsid="004fc36f"/>
    </style:style>
    <style:style style:name="T24" style:family="text">
      <style:text-properties officeooo:rsid="01136343"/>
    </style:style>
    <style:style style:name="T25" style:family="text">
      <style:text-properties officeooo:rsid="00215596"/>
    </style:style>
    <style:style style:name="T26" style:family="text">
      <style:text-properties officeooo:rsid="002b8b51"/>
    </style:style>
    <style:style style:name="T27" style:family="text">
      <style:text-properties officeooo:rsid="002504ce"/>
    </style:style>
    <style:style style:name="T28" style:family="text">
      <style:text-properties officeooo:rsid="014a80e8"/>
    </style:style>
    <style:style style:name="T29" style:family="text">
      <style:text-properties officeooo:rsid="014c12e4"/>
    </style:style>
    <style:style style:name="T30" style:family="text">
      <style:text-properties officeooo:rsid="015004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PEDIDO DE PR</text:span><text:span text:style-name="T9">OVIDÊNCI</text:span><text:span text:style-name="T10">A</text:span><text:span text:style-name="T11">S </text:span><text:span text:style-name="T12">Nº 252/2026</text:span><text:span text:style-name="T2"/></text:p>
      <text:p text:style-name="P12"><text:span text:style-name="T16">Troca de </text:span><text:span text:style-name="T28">três</text:span><text:span text:style-name="T17"> </text:span><text:span text:style-name="T16">lâmpada</text:span><text:span text:style-name="T17">s</text:span><text:span text:style-name="T16"> </text:span><text:span text:style-name="T18">queimada</text:span><text:span text:style-name="T19">s</text:span><text:span text:style-name="T18"> </text:span><text:span text:style-name="T20">na </text:span><text:span text:style-name="T28">pra</text:span><text:span text:style-name="T29">ça</text:span><text:span text:style-name="T28"> da </text:span><text:span text:style-name="T21">Rua </text:span><text:span text:style-name="T28">Ivo Johann</text:span><text:span text:style-name="T22">, </text:span><text:span text:style-name="T23">ao </text:span><text:span text:style-name="T28">lado do </text:span><text:span text:style-name="T16">nº </text:span><text:span text:style-name="T28">217</text:span><text:span text:style-name="T20">,</text:span><text:span text:style-name="T16"> no Bairro </text:span><text:span text:style-name="T17">Canudos</text:span><text:span text:style-name="T24">.</text:span><text:span text:style-name="T2"/></text:p>
      <text:p text:style-name="P13"><text:span text:style-name="T13">S</text:span>olicit<text:span text:style-name="T14">a-se,</text:span><text:span text:style-name="T15"> </text:span>após os trâmites regimentais, <text:span text:style-name="T13">que seja enviada </text:span>cópia da presente proposição a<text:span text:style-name="T13">o Poder Executivo Municipal,</text:span> para <text:span text:style-name="T14">que </text:span><text:span text:style-name="T13">tome as </text:span><text:span text:style-name="T14">seguinte</text:span><text:span text:style-name="T25">s</text:span><text:span text:style-name="T14"> </text:span><text:span text:style-name="T13">providência</text:span><text:span text:style-name="T26">s:</text:span><text:span text:style-name="T2"/></text:p>
      <text:p text:style-name="P16"/>
      <text:p text:style-name="P16">Troca de três lâmpadas queimadas na praça da Rua Ivo Johann, ao lado do nº 217, no Bairro Canudos.</text:p>
      <text:p text:style-name="P16"/>
      <text:p text:style-name="P16">A ausência de iluminação nesta praça <text:span text:style-name="Strong_20_Emphasis"><text:span text:style-name="T1">tem</text:span></text:span><text:span text:style-name="Strong_20_Emphasis"> </text:span><text:span text:style-name="Strong_20_Emphasis"><text:span text:style-name="T1">gerado</text:span></text:span> grande preocupação entre os moradores, uma vez que a falta de luz contribui para o aumento da insegurança e de casos de assaltos. Além disso, o local escuro favorece a permanência de pessoas em situação de rua que utilizam o espaço para o consumo de drogas sob as árvores.<text:span text:style-name="T2"/></text:p>
      <text:p text:style-name="P16"/>
      <text:p text:style-name="P17">Considerando que a iluminação pública é um serviço essencial para a segurança e o bem-estar da população, solicitamos que esta demanda seja atendida com urgência.<text:span text:style-name="T2"/></text:p>
      <text:p text:style-name="P17"/>
      <text:p text:style-name="P17">Agradecemos a atenção e contamos com a sua colaboração.<text:span text:style-name="T2"/></text:p>
      <text:p text:style-name="P16"/>
      <text:p text:style-name="P16"/>
      <text:p text:style-name="P16"><text:span text:style-name="T3">Novo Hamburgo, </text:span><text:span text:style-name="T7">05 de fevereiro </text:span><text:span text:style-name="T4">de 20</text:span><text:span text:style-name="T5">2</text:span><text:span text:style-name="T6">6</text:span><text:span text:style-name="T3">.</text:span><text:span text:style-name="T2"/></text:p>
      <text:p text:style-name="P8"/>
      <text:p text:style-name="P8"/>
      <text:p text:style-name="P8"/>
      <text:p text:style-name="P8">Vereador Jul<text:span text:style-name="T27">iano Souto</text:span><text:span text:style-name="T2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Obs.: Redação conforme original do autor.<text:span text:style-name="T2"/></text:p>
      <text:p text:style-name="P18">/<text:span text:style-name="T30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14H34M59S</meta:editing-duration>
    <meta:editing-cycles>313</meta:editing-cycles>
    <meta:generator>LibreOffice/7.4.7.2$Linux_X86_64 LibreOffice_project/40$Build-2</meta:generator>
    <dc:date>2026-02-05T16:48:38.546440640</dc:date>
    <meta:document-statistic meta:table-count="0" meta:image-count="1" meta:object-count="0" meta:page-count="1" meta:paragraph-count="16" meta:word-count="241" meta:character-count="1420" meta:non-whitespace-character-count="1194"/>
  </office:meta>
</office:document-meta>
</file>