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37e5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officeooo:paragraph-rsid="00431d70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Arial" fo:font-size="12pt" officeooo:paragraph-rsid="003d8d64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Arial" fo:font-size="12pt" officeooo:paragraph-rsid="002d9022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" fo:font-size="12pt" officeooo:paragraph-rsid="00225256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Arial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punctuation-wrap="hanging" style:writing-mode="lr-tb">
        <style:tab-stops/>
      </style:paragraph-properties>
      <style:text-properties style:font-name="Arial" fo:font-size="12pt" fo:font-weight="normal" officeooo:rsid="002d0972" officeooo:paragraph-rsid="004ab21f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07c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1d7754" officeooo:paragraph-rsid="003da19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use-window-font-color="true" loext:opacity="0%" style:font-name="Arial" fo:font-size="12pt" fo:font-weight="normal" officeooo:paragraph-rsid="004c588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Arial" fo:font-size="12pt" fo:language="pt" fo:country="BR" fo:font-weight="normal" officeooo:rsid="001d7754" officeooo:paragraph-rsid="003da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Arial" fo:font-size="12pt" fo:language="pt" fo:country="BR" fo:font-weight="normal" officeooo:rsid="001d7754" officeooo:paragraph-rsid="004c5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punctuation-wrap="hanging" style:writing-mode="lr-tb">
        <style:tab-stops/>
      </style:paragraph-properties>
      <style:text-properties style:font-name="Arial" fo:font-size="12pt" fo:font-weight="normal" officeooo:rsid="002d0972" officeooo:paragraph-rsid="004ab21f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Arial" fo:font-size="12pt" fo:font-weight="normal" officeooo:paragraph-rsid="004e3b1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Arial" fo:font-size="12pt" fo:language="pt" fo:country="BR" fo:font-weight="normal" officeooo:rsid="001d7754" officeooo:paragraph-rsid="004e3b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Arial" fo:font-size="12pt" fo:language="pt" fo:country="BR" fo:font-weight="normal" officeooo:rsid="001d7754" officeooo:paragraph-rsid="004c5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officeooo:rsid="00277b05"/>
    </style:style>
    <style:style style:name="T4" style:family="text">
      <style:text-properties fo:font-variant="normal" fo:text-transform="none" fo:color="#111111" loext:opacity="100%" style:font-name="Arial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Arial" fo:font-size="12pt" fo:letter-spacing="normal" fo:language="pt" fo:country="BR" fo:font-style="normal" fo:font-weight="normal" officeooo:rsid="004c588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1d775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1d775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4ca60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4e3b1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5302e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officeooo:rsid="0341fe13"/>
    </style:style>
    <style:style style:name="T13" style:family="text">
      <style:text-properties style:use-window-font-color="true" loext:opacity="0%" fo:language="pt" fo:country="BR" fo:font-weight="normal" officeooo:rsid="001ae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a3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29d7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24f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418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430c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55325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2e0ab0" style:font-name-asian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52a080" style:font-name-asian="Times New Roman" style:language-complex="pt" style:country-complex="BR"/>
    </style:style>
    <style:style style:name="T22" style:family="text">
      <style:text-properties officeooo:rsid="00442c33"/>
    </style:style>
    <style:style style:name="T23" style:family="text">
      <style:text-properties fo:language="pt" fo:country="BR" officeooo:rsid="001d7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officeooo:rsid="004ca6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officeooo:rsid="004e3b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officeooo:rsid="003da196" style:font-size-asian="12pt" style:font-size-complex="12pt"/>
    </style:style>
    <style:style style:name="T28" style:family="text">
      <style:text-properties style:font-name="Arial" fo:font-size="12pt" officeooo:rsid="003d8d64" style:font-size-asian="12pt" style:font-size-complex="12pt"/>
    </style:style>
    <style:style style:name="T29" style:family="text">
      <style:text-properties style:font-name="Arial" fo:font-size="12pt" officeooo:rsid="00501e1a" style:font-size-asian="12pt" style:font-size-complex="12pt"/>
    </style:style>
    <style:style style:name="T30" style:family="text">
      <style:text-properties style:font-name="Arial" fo:font-size="12pt" officeooo:rsid="0052a080" style:font-size-asian="12pt" style:font-size-complex="12pt"/>
    </style:style>
    <style:style style:name="T3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4ab21f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tab/><text:tab/><text:tab/><text:tab/></text:span><text:span text:style-name="T27">REQUERIMENTO</text:span><text:span text:style-name="T28"> </text:span><text:span text:style-name="T26">Nº </text:span><text:span text:style-name="T30">93</text:span><text:span text:style-name="T26">/202</text:span><text:span text:style-name="T29">6</text:span></text:p>
      <text:p text:style-name="P7"/>
      <text:p text:style-name="P8"/>
      <text:p text:style-name="P9"><text:span text:style-name="T18">Concessão do Prêmio Mulher Cidadã à Senhora Laurete de Oliveira</text:span></text:p>
      <text:p text:style-name="P10"/>
      <text:p text:style-name="P19"/>
      <text:p text:style-name="P23"><text:span text:style-name="T7">Considerando a atuação relevante da Senhora Laurete de Oliveira como líder comunitária no Bairro Santo Afonso, bem como sua expressiva contribuição para o desenvolvimento social local, exercida de forma ativa por meio de diversas ações sociais contínuas e amplamente reconhecidas pela comunidade.</text:span></text:p>
      <text:p text:style-name="P23"/>
      <text:p text:style-name="P24">Sua trajetória é caracterizada pela capacidade de mobilização comunitária, pelo fortalecimento dos vínculos sociais e pelo firme compromisso com o interesse coletivo e o bem comum.</text:p>
      <text:p text:style-name="P21"/>
      <text:p text:style-name="P21">Desta forma, requer-se que seja atribuída a premiação à Senhora <text:span text:style-name="T33">Laurete de Oliveira</text:span><text:span text:style-name="T11">,</text:span> em Sessão Solene, e que seja oficiado à homenageada, com as congratulações em nome desta Casa Legislativa.</text:p>
      <text:p text:style-name="P20"/>
      <text:p text:style-name="P18"/>
      <text:p text:style-name="P17"><text:span text:style-name="T31">Novo Hamburgo</text:span><text:span text:style-name="T32">,</text:span><text:span text:style-name="Fonte_20_parág._20_padrão"><text:span text:style-name="T4"> </text:span></text:span><text:span text:style-name="Fonte_20_parág._20_padrão"><text:span text:style-name="T5">06 de fevereiro de 2026.</text:span></text:span></text:p>
      <text:p text:style-name="P17"><text:span text:style-name="Fonte_20_parág._20_padrão"/></text:p>
      <text:p text:style-name="P13"/>
      <text:p text:style-name="P11"/>
      <text:p text:style-name="P12"><text:span text:style-name="T2"><text:tab/></text:span><text:span text:style-name="T12"><text:tab/><text:tab/><text:tab/><text:tab/>V</text:span>ereador <text:span text:style-name="T22">Giovani Caju</text:span></text:p>
      <text:p text:style-name="P14"/>
      <text:p text:style-name="P14"/>
      <text:p text:style-name="P14"/>
      <text:p text:style-name="P14"/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><text:span text:style-name="T20">Obs.: Redação conforme o original d</text:span></text:span><text:span text:style-name="Fonte_20_parág._20_padrão"><text:span text:style-name="T21">o</text:span></text:span><text:span text:style-name="Fonte_20_parág._20_padrão"><text:span text:style-name="T20"> autor</text:span></text:span></text:p>
      <text:p text:style-name="P15"><text:span text:style-name="Fonte_20_parág._20_padrão"><text:span text:style-name="T20">/</text:span></text:span><text:span text:style-name="Fonte_20_parág._20_padrão"><text:span text:style-name="T21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6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58M50S</meta:editing-duration>
    <meta:editing-cycles>47</meta:editing-cycles>
    <meta:generator>LibreOffice/7.4.7.2$Linux_X86_64 LibreOffice_project/40$Build-2</meta:generator>
    <meta:initial-creator>Eriqui Lorenz</meta:initial-creator>
    <dc:date>2026-02-06T12:06:46.346850618</dc:date>
    <meta:print-date>2025-02-19T11:12:18.984000000</meta:print-date>
    <meta:document-statistic meta:table-count="0" meta:image-count="1" meta:object-count="0" meta:page-count="1" meta:paragraph-count="15" meta:word-count="197" meta:character-count="1257" meta:non-whitespace-character-count="1062"/>
  </office:meta>
</office:document-meta>
</file>