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Arial" fo:font-size="18pt" fo:font-weight="normal" officeooo:paragraph-rsid="003a094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Arial" fo:font-size="8pt" officeooo:paragraph-rsid="003a094e" style:font-size-asian="8pt" style:font-size-complex="8pt"/>
    </style:style>
    <style:style style:name="P4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Arial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67df81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5ca12e"/>
    </style:style>
    <style:style style:name="P10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Liberation Sans" fo:font-size="12pt" style:font-size-asian="12pt" style:font-size-complex="12pt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Liberation Sans" fo:font-size="12pt" officeooo:paragraph-rsid="00555987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" fo:font-size="12pt" officeooo:paragraph-rsid="00555987" style:font-size-asian="12pt" style:font-size-complex="12pt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Liberation Sans" fo:font-size="12pt" officeooo:paragraph-rsid="0060d283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Liberation Sans" fo:font-size="12pt" officeooo:paragraph-rsid="0060d283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Liberation Sans" fo:font-size="12pt" officeooo:paragraph-rsid="00663aa8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Liberation Sans" fo:font-size="12pt" officeooo:paragraph-rsid="003a094e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Liberation Sans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Liberation Sans" fo:font-size="12pt" style:font-size-asian="12pt" style:font-size-complex="12pt"/>
    </style:style>
    <style:style style:name="P19" style:family="paragraph" style:parent-style-name="Text_20_body">
      <style:text-properties style:font-name="Liberation Sans" fo:font-size="12pt" style:font-size-asian="12pt" style:font-size-complex="12pt"/>
    </style:style>
    <style:style style:name="P20" style:family="paragraph" style:parent-style-name="Text_20_body">
      <style:text-properties style:font-name="Liberation Sans" fo:font-size="12pt" officeooo:rsid="006ab7a6" officeooo:paragraph-rsid="006ab7a6" style:font-size-asian="12pt" style:font-size-complex="12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style:font-size-asian="12pt" style:font-size-complex="12pt"/>
    </style:style>
    <style:style style:name="P22" style:family="paragraph" style:parent-style-name="Text_20_body">
      <style:paragraph-properties fo:margin-left="0.007cm" fo:margin-right="0cm" fo:text-indent="0cm" style:auto-text-indent="false"/>
      <style:text-properties style:font-name="Liberation Sans" fo:font-size="12pt" style:font-size-asian="12pt" style:font-size-complex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Arial" fo:font-size="6pt" style:font-size-asian="6pt"/>
    </style:style>
    <style:style style:name="T6" style:family="text">
      <style:text-properties style:font-name="Arial" fo:font-size="6pt" fo:letter-spacing="-0.005cm" style:font-size-asian="6pt"/>
    </style:style>
    <style:style style:name="T7" style:family="text">
      <style:text-properties style:font-name="Arial" fo:font-size="6pt" fo:letter-spacing="-0.009cm" style:font-size-asian="6pt"/>
    </style:style>
    <style:style style:name="T8" style:family="text">
      <style:text-properties style:font-name="Arial" fo:font-size="6pt" fo:letter-spacing="-0.004cm" style:font-size-asian="6pt"/>
    </style:style>
    <style:style style:name="T9" style:family="text">
      <style:text-properties fo:letter-spacing="-0.011cm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48230f"/>
    </style:style>
    <style:style style:name="T12" style:family="text">
      <style:text-properties fo:letter-spacing="-0.009cm" officeooo:rsid="0060d283"/>
    </style:style>
    <style:style style:name="T13" style:family="text">
      <style:text-properties fo:letter-spacing="-0.009cm" officeooo:rsid="0063cace"/>
    </style:style>
    <style:style style:name="T14" style:family="text">
      <style:text-properties fo:letter-spacing="-0.009cm" officeooo:rsid="00663aa8"/>
    </style:style>
    <style:style style:name="T15" style:family="text">
      <style:text-properties fo:letter-spacing="-0.009cm" officeooo:rsid="006cb49a"/>
    </style:style>
    <style:style style:name="T16" style:family="text">
      <style:text-properties fo:letter-spacing="-0.004cm"/>
    </style:style>
    <style:style style:name="T17" style:family="text">
      <style:text-properties fo:letter-spacing="-0.004cm" officeooo:rsid="006ab7a6"/>
    </style:style>
    <style:style style:name="T18" style:family="text">
      <style:text-properties fo:letter-spacing="-0.012cm"/>
    </style:style>
    <style:style style:name="T19" style:family="text">
      <style:text-properties fo:letter-spacing="-0.012cm" fo:font-weight="bold" style:font-weight-asian="bold"/>
    </style:style>
    <style:style style:name="T20" style:family="text">
      <style:text-properties fo:letter-spacing="-0.012cm" fo:font-weight="bold" officeooo:rsid="00256cf1" style:font-weight-asian="bold"/>
    </style:style>
    <style:style style:name="T21" style:family="text">
      <style:text-properties fo:letter-spacing="-0.012cm" fo:font-weight="bold" officeooo:rsid="003a094e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6ab7a6" style:font-weight-asian="bold"/>
    </style:style>
    <style:style style:name="T24" style:family="text">
      <style:text-properties fo:font-weight="bold" officeooo:rsid="006cb49a" style:font-weight-asian="bold"/>
    </style:style>
    <style:style style:name="T25" style:family="text">
      <style:text-properties fo:letter-spacing="-0.016cm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28" style:family="text">
      <style:text-properties style:font-name="Liberation Sans" fo:font-size="12pt" fo:font-style="normal" fo:font-weight="normal" officeooo:rsid="0063cace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Liberation Sans" fo:font-size="12pt" fo:font-style="normal" fo:font-weight="normal" officeooo:rsid="006ab7a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Liberation Sans" fo:font-size="12pt" fo:font-weight="normal" officeooo:rsid="0063cace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Liberation Sans" fo:font-size="12pt" fo:font-weight="normal" officeooo:rsid="006ab7a6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Liberation Sans" fo:font-size="12pt" fo:font-weight="normal" officeooo:rsid="006cb49a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6cb49a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6ab7a6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63cace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Liberation Sans" fo:font-size="12pt" fo:font-weight="normal" officeooo:rsid="006cb49a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Liberation Sans" fo:font-size="12pt" fo:font-weight="normal" officeooo:rsid="006ab7a6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Liberation Sans" fo:font-size="12pt" fo:font-weight="normal" officeooo:rsid="0063cace" style:font-size-asian="12pt" style:font-weight-asian="normal" style:font-size-complex="12pt" style:font-weight-complex="normal"/>
    </style:style>
    <style:style style:name="T39" style:family="text">
      <style:text-properties officeooo:rsid="006ab7a6"/>
    </style:style>
    <style:style style:name="T40" style:family="text">
      <style:text-properties officeooo:rsid="006cb49a"/>
    </style:style>
    <style:style style:name="T41" style:family="text">
      <style:text-properties fo:font-size="12pt" fo:font-style="normal" fo:font-weight="normal" officeooo:rsid="006ab7a6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Liberation Sans" fo:font-size="12pt" fo:font-style="normal" fo:font-weight="normal" officeooo:rsid="006ab7a6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1.224cm" fo:min-width="13.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PEDIDO DE PROVIDÊNCIA</text:span><text:span text:style-name="T21">S</text:span><text:span text:style-name="T19"> </text:span><text:span text:style-name="T22">Nº </text:span><text:span text:style-name="T24">274/</text:span><text:span text:style-name="T23">2026</text:span></text:p>
      <text:p text:style-name="P11"/>
      <text:p text:style-name="P12"/>
      <text:p text:style-name="P12"/>
      <text:p text:style-name="P9"><text:span text:style-name="Fonte_20_parág._20_padrão"><text:span text:style-name="T32">P</text:span></text:span><text:span text:style-name="Fonte_20_parág._20_padrão"><text:span text:style-name="T31">atrolamento na Rua Reinaldo Konrath, próximo ao número 46, </text:span></text:span><text:span text:style-name="Fonte_20_parág._20_padrão"><text:span text:style-name="T32">no B</text:span></text:span><text:span text:style-name="Fonte_20_parág._20_padrão"><text:span text:style-name="T31">airro Lomba Grande</text:span></text:span><text:span text:style-name="Fonte_20_parág._20_padrão"><text:span text:style-name="T30">.</text:span></text:span></text:p>
      <text:p text:style-name="P17"/>
      <text:p text:style-name="P17"/>
      <text:p text:style-name="P17"/>
      <text:p text:style-name="P13"><text:span text:style-name="T27">Solicita-se</text:span><text:span text:style-name="T26">, após os trâmites regimentais, </text:span><text:span text:style-name="T27">que seja enviada </text:span><text:span text:style-name="T26">cópia da presente proposição ao </text:span><text:span text:style-name="T27">Poder Executivo</text:span><text:span text:style-name="T26">, para que </text:span><text:span text:style-name="T27">realize as seguintes providências:</text:span></text:p>
      <text:p text:style-name="P14"/>
      <text:p text:style-name="P8"><text:span text:style-name="Fonte_20_parág._20_padrão"><text:span text:style-name="T29">Patrolamento na Rua Reinaldo Konrath, próximo ao número 46, no Bairro Lomba Grande.</text:span></text:span></text:p>
      <text:p text:style-name="P15"/>
      <text:p text:style-name="P16"/>
      <text:p text:style-name="P16">Novo<text:span text:style-name="T18"> </text:span>Hamburgo,<text:span text:style-name="T10"> </text:span><text:span text:style-name="T13">0</text:span><text:span text:style-name="T15">9 </text:span><text:span text:style-name="T12">de </text:span><text:span text:style-name="T13">fevereiro</text:span><text:span text:style-name="T12"> </text:span><text:span text:style-name="T11">de 202</text:span><text:span text:style-name="T13">6. </text:span></text:p>
      <text:p text:style-name="P16"/>
      <text:p text:style-name="P16"/>
      <text:p text:style-name="P16"/>
      <text:p text:style-name="P16"/>
      <text:p text:style-name="P16"/>
      <text:p text:style-name="P18">Vereador<text:span text:style-name="T25"> </text:span><text:span text:style-name="T17">Felipe Kuhn Braun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1">Obs.:<text:span text:style-name="T9"> </text:span>Redação<text:span text:style-name="T10"> </text:span>conforme<text:span text:style-name="T10"> </text:span>original<text:span text:style-name="T10"> </text:span>do<text:span text:style-name="T10"> </text:span><text:span text:style-name="T16">autor.</text:span></text:p>
      <text:p text:style-name="P22">/<text:span text:style-name="T39">A</text:span><text:span text:style-name="T40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Arial" fo:font-size="18pt" fo:font-weight="normal" officeooo:paragraph-rsid="003a094e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Arial" fo:font-size="8pt" officeooo:paragraph-rsid="003a094e" style:font-size-asian="8pt" style:font-size-complex="8p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Arial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/>
    </style:style>
    <style:style style:name="MP8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Arial" fo:font-size="6pt" style:font-size-asian="6pt"/>
    </style:style>
    <style:style style:name="MT6" style:family="text">
      <style:text-properties style:font-name="Arial" fo:font-size="6pt" fo:letter-spacing="-0.005cm" style:font-size-asian="6pt"/>
    </style:style>
    <style:style style:name="MT7" style:family="text">
      <style:text-properties style:font-name="Arial" fo:font-size="6pt" fo:letter-spacing="-0.009cm" style:font-size-asian="6pt"/>
    </style:style>
    <style:style style:name="MT8" style:family="text">
      <style:text-properties style:font-name="Arial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31.224cm" fo:min-width="13.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629cm" svg:y="-0.048cm" svg:width="1.191cm" svg:height="1.499cm" draw:z-index="3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<draw:custom-shape text:anchor-type="char" draw:z-index="1" draw:name="Graphic 2" draw:style-name="Mgr1" draw:text-style-name="MP5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5" svg:width="13.249cm" svg:height="31.223cm" svg:x="4.623cm" svg:y="28.256cm"><text:p text:style-name="MP6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7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8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6-02-09T10:45:09.732344116</dc:date>
    <meta:editing-duration>P1DT16H35M15S</meta:editing-duration>
    <meta:generator>LibreOffice/7.4.7.2$Linux_X86_64 LibreOffice_project/40$Build-2</meta:generator>
    <meta:editing-cycles>52</meta:editing-cycles>
    <meta:document-statistic meta:table-count="0" meta:image-count="1" meta:object-count="0" meta:page-count="1" meta:paragraph-count="13" meta:word-count="138" meta:character-count="850" meta:non-whitespace-character-count="723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