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6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401cm" fo:margin-bottom="1.401cm" style:contextual-spacing="false" fo:line-height="115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Liberation Sans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9b8d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b3ad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bb3ad7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Liberation Sans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style:font-name="Liberation Sans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7f345c"/>
    </style:style>
    <style:style style:name="T7" style:family="text">
      <style:text-properties style:font-name-complex="Arial"/>
    </style:style>
    <style:style style:name="T8" style:family="text">
      <style:text-properties officeooo:rsid="0394d671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5034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font-name="Liberation Sans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font-name="Liberation Sans" fo:letter-spacing="normal" fo:language="pt" fo:country="BR" fo:font-style="normal" fo:text-shadow="none" officeooo:rsid="03b5034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font-name="Liberation Sans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9b8d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language="pt" fo:country="BR" fo:font-style="normal" style:text-underline-style="none" fo:font-weight="normal" officeooo:rsid="03b9b8d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b9b8d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officeooo:rsid="006600f1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officeooo:rsid="03b9b8d0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bold" officeooo:rsid="006600f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bold" officeooo:rsid="03b9b8d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officeooo:rsid="03b9b8d0" style:text-blinking="false" fo:background-color="transparent" loext:char-shading-value="0" style:font-name-asian="Arial" style:language-asian="pt" style:country-asian="BR" style:font-name-complex="Ari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officeooo:rsid="03ba07e2" style:text-blinking="false" fo:background-color="transparent" loext:char-shading-value="0" style:font-name-asian="Arial" style:language-asian="pt" style:country-asian="BR" style:font-name-complex="Ari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officeooo:rsid="03b28f99" style:text-blinking="false" fo:background-color="transparent" loext:char-shading-value="0" style:font-name-asian="Arial" style:language-asian="pt" style:country-asian="BR" style:font-name-complex="Ari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officeooo:rsid="03bb3ad7" style:text-blinking="false" fo:background-color="transparent" loext:char-shading-value="0" style:font-name-asian="Arial" style:language-asian="pt" style:country-asian="BR" style:font-name-complex="Ari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fo:font-weight="bold" officeooo:rsid="03a103b3" style:text-blinking="false" fo:background-color="transparent" loext:char-shading-value="0" style:font-name-asian="Arial" style:language-asian="pt" style:country-asian="BR" style:font-weight-asian="bold" style:font-name-complex="Ari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letter-spacing="normal" fo:language="pt" fo:country="BR" fo:font-style="normal" fo:text-shadow="none" style:text-underline-style="none" officeooo:rsid="03ba07e2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6" style:family="text">
      <style:text-properties officeooo:rsid="039f11eb"/>
    </style:style>
    <style:style style:name="T37" style:family="text">
      <style:text-properties officeooo:rsid="03a103b3"/>
    </style:style>
    <style:style style:name="T38" style:family="text">
      <style:text-properties officeooo:rsid="03b5034a"/>
    </style:style>
    <style:style style:name="T39" style:family="text">
      <style:text-properties officeooo:rsid="03b62d91"/>
    </style:style>
    <style:style style:name="T40" style:family="text">
      <style:text-properties style:font-name="Liberation Serif" fo:letter-spacing="normal" fo:language="pt" fo:country="BR" fo:font-weight="normal" officeooo:rsid="03b9b8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Liberation Serif" officeooo:rsid="006600f1"/>
    </style:style>
    <style:style style:name="T42" style:family="text">
      <style:text-properties officeooo:rsid="03b9b8d0"/>
    </style:style>
    <style:style style:name="T43" style:family="text">
      <style:text-properties officeooo:rsid="03ba07e2"/>
    </style:style>
    <style:style style:name="T44" style:family="text">
      <style:text-properties officeooo:rsid="03bb3ad7"/>
    </style:style>
    <style:style style:name="T45" style:family="text">
      <style:text-properties fo:letter-spacing="normal" fo:language="pt" fo:country="BR" fo:font-weight="normal" officeooo:rsid="03b9b8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officeooo:rsid="006600f1"/>
    </style:style>
    <style:style style:name="T47" style:family="text">
      <style:text-properties style:font-name="Liberation Sans"/>
    </style:style>
    <style:style style:name="T48" style:family="text">
      <style:text-properties style:font-name="Liberation Sans" fo:letter-spacing="normal" fo:language="pt" fo:country="BR" fo:font-weight="normal" officeooo:rsid="03b9b8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font-name="Liberation Sans" fo:letter-spacing="normal" fo:language="pt" fo:country="BR" officeooo:rsid="03b9b8d0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font-name="Liberation Sans" fo:letter-spacing="normal" fo:language="pt" fo:country="BR" fo:font-weight="bold" officeooo:rsid="03b9b8d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1" style:family="text">
      <style:text-properties style:font-name="Liberation Sans" officeooo:rsid="006600f1"/>
    </style:style>
    <style:style style:name="T52" style:family="text">
      <style:text-properties style:font-name="Liberation Sans" fo:font-weight="bold" style:font-weight-asian="bold" style:font-weight-complex="bold"/>
    </style:style>
    <style:style style:name="T53" style:family="text">
      <style:text-properties style:font-name="Liberation Sans" fo:font-weight="bold" officeooo:rsid="006600f1" style:font-weight-asian="bold" style:font-weight-complex="bold"/>
    </style:style>
    <style:style style:name="T54" style:family="text">
      <style:text-properties style:font-name="Liberation Sans" fo:font-weight="normal" style:font-weight-asian="normal" style:font-weight-complex="normal"/>
    </style:style>
    <style:style style:name="T55" style:family="text">
      <style:text-properties style:font-name="Liberation Sans" officeooo:rsid="03bb3ad7"/>
    </style:style>
    <style:style style:name="T56" style:family="text">
      <style:text-properties style:font-name="Liberation Sans" officeooo:rsid="03b9b8d0"/>
    </style:style>
    <style:style style:name="T57" style:family="text">
      <style:text-properties style:font-name="Liberation Sans" officeooo:rsid="03a103b3"/>
    </style:style>
    <style:style style:name="T58" style:family="text">
      <style:text-properties style:font-name="Liberation Sans" officeooo:rsid="03b62d91"/>
    </style:style>
    <style:style style:name="T59" style:family="text">
      <style:text-properties style:font-name="Liberation Sans" officeooo:rsid="039f11eb"/>
    </style:style>
    <style:style style:name="T60" style:family="text">
      <style:text-properties style:font-name="Liberation Sans" officeooo:rsid="0394d671"/>
    </style:style>
    <style:style style:name="T61" style:family="text">
      <style:text-properties style:font-name="Liberation Sans" officeooo:rsid="03b5034a"/>
    </style:style>
    <style:style style:name="T62" style:family="text">
      <style:text-properties style:font-name="Liberation Sans" officeooo:rsid="038a6fe5"/>
    </style:style>
    <style:style style:name="T63" style:family="text">
      <style:text-properties style:font-name="Liberation Sans" style:font-name-complex="Arial"/>
    </style:style>
    <style:style style:name="T64" style:family="text">
      <style:text-properties style:font-name="Liberation Sans" officeooo:rsid="0394d671" style:font-name-complex="Arial"/>
    </style:style>
    <style:style style:name="T65" style:family="text">
      <style:text-properties style:font-name="Liberation Sans" officeooo:rsid="038a6fe5" style:font-name-complex="Ari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EDIDO DE PROVIDÊNCIAS</text:span> Nº <text:span text:style-name="T44">275</text:span>/<text:span text:style-name="T4">202</text:span><text:span text:style-name="T38">6</text:span></text:p>
      <text:list text:style-name="L1">
        <text:list-header>
          <text:p text:style-name="P6"><text:span text:style-name="T51">Cercamento com tapumes do terreno de propriedade do Município, localizado </text:span><text:span text:style-name="T55">na</text:span><text:span text:style-name="T51"> Avenida Nações Unidas, </text:span><text:span text:style-name="T55">a</text:span><text:span text:style-name="T51">o lado do prédio n</text:span><text:span text:style-name="T55">º</text:span><text:span text:style-name="T51"> 5100, no Bairro Industrial.</text:span></text:p>
        </text:list-header>
      </text:list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9"><text:span text:style-name="Strong_20_Emphasis"><text:span text:style-name="T23"/></text:span></text:p>
      <text:p text:style-name="P10"><text:span text:style-name="T29">Cercamento com tapumes do terreno de propriedade do Município, localizado na Avenida Nações Unidas, ao lado do prédio nº 5100, no Bairro Industrial.</text:span></text:p>
      <text:p text:style-name="P10"><text:span text:style-name="T29"/></text:p>
      <text:p text:style-name="P10"><text:span text:style-name="T31">O terreno localizado na Avenida Nações Unidas, com área superior a 1.100 metros quadrados, não possui obstáculo de acesso. Sendo assim, vem sendo utilizado como depósito de lixo e também como local frequentado por usuários de drogas ilícitas. O cercamento com tapumes evitaria o descarte de lixo no local, prevenindo a degradação ambiental da área, bem como coibindo o acesso de usuários de drogas, propiciando maior segurança à vizinhança e aos transeuntes.</text:span></text:p>
      <text:p text:style-name="P10"><text:span text:style-name="T35"/></text:p>
      <text:p text:style-name="P10"><text:span text:style-name="T14">Diante do acima exposto e sabedores da atenção de </text:span><text:span text:style-name="T15">V</text:span><text:span text:style-name="T14">ossa </text:span><text:span text:style-name="T15">E</text:span><text:span text:style-name="T14">xcelência aos anseios da comunidade, contamos com seu apoio no atendimento deste pedido </text:span><text:span text:style-name="T16">o mais breve possível.</text:span></text:p>
      <text:p text:style-name="P10"><text:span text:style-name="T16"/></text:p>
      <text:p text:style-name="P10"><text:span text:style-name="T16"/></text:p>
      <text:p text:style-name="P10"><text:span text:style-name="T3">N</text:span><text:span text:style-name="T47">ovo Hamburgo, </text:span><text:span text:style-name="T55">0</text:span><text:span text:style-name="T56">9</text:span><text:span text:style-name="T57"> de </text:span><text:span text:style-name="T56">fever</text:span><text:span text:style-name="T58">ei</text:span><text:span text:style-name="T57">r</text:span><text:span text:style-name="T59">o</text:span><text:span text:style-name="T60"> de 202</text:span><text:span text:style-name="T61">6</text:span><text:span text:style-name="T62">.</text:span></text:p>
      <text:p text:style-name="P10"><text:span text:style-name="T65"/></text:p>
      <text:p text:style-name="P10"><text:span text:style-name="T65"/></text:p>
      <text:p text:style-name="P10"><text:span text:style-name="T65"/></text:p>
      <text:p text:style-name="P10"><text:span text:style-name="T65"/></text:p>
      <text:p text:style-name="P10"><text:span text:style-name="T65"/></text:p>
      <text:p text:style-name="P11"><text:span text:style-name="T63">Vereador</text:span><text:span text:style-name="T64">a 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10">a</text:span> autor<text:span text:style-name="T10">a</text:span>.</text:p>
      <text:p text:style-name="P12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254cm" svg:width="1.58cm" svg:height="1.5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09T10:49:17.329212116</dc:date>
    <meta:printed-by>Bruna Bernardo</meta:printed-by>
    <meta:print-date>2021-06-15T13:08:03.413000000</meta:print-date>
    <dc:language>pt-BR</dc:language>
    <meta:editing-cycles>338</meta:editing-cycles>
    <meta:editing-duration>PT23H4M13S</meta:editing-duration>
    <meta:document-statistic meta:table-count="0" meta:image-count="1" meta:object-count="0" meta:page-count="1" meta:paragraph-count="16" meta:word-count="257" meta:character-count="1599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