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2caa5de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b8f582" style:font-size-asian="12pt" style:font-weight-asian="normal" style:font-size-complex="12pt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Liberation Sans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9f11eb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b6743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Liberation Sans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paragraph-rsid="03a0b14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3a0b14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3a419d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3bb981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39cb88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3b77002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Liberation Sans" fo:font-size="12pt" fo:font-weight="normal" officeooo:paragraph-rsid="03b77002" style:font-size-asian="12pt" style:font-weight-asian="normal" style:font-size-complex="12pt" style:font-weight-complex="normal"/>
    </style:style>
    <style:style style:name="P18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37f345c"/>
    </style:style>
    <style:style style:name="T5" style:family="text">
      <style:text-properties style:font-name-complex="Arial"/>
    </style:style>
    <style:style style:name="T6" style:family="text">
      <style:text-properties officeooo:rsid="0394d671" style:font-name-complex="Arial"/>
    </style:style>
    <style:style style:name="T7" style:family="text">
      <style:text-properties officeooo:rsid="038a6fe5"/>
    </style:style>
    <style:style style:name="T8" style:family="text">
      <style:text-properties officeooo:rsid="0394d671"/>
    </style:style>
    <style:style style:name="T9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b77002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600f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c106a" style:text-blinking="false" fo:background-color="transparent" loext:char-shading-value="0" style:font-name-asian="Arial" style:language-asian="pt" style:country-asian="BR" style:font-name-complex="Ari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6743b" style:text-blinking="false" fo:background-color="transparent" loext:char-shading-value="0" style:font-name-asian="Arial" style:language-asian="pt" style:country-asian="BR" style:font-name-complex="Ari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759cc" style:text-blinking="false" fo:background-color="transparent" loext:char-shading-value="0" style:font-name-asian="Arial" style:language-asian="pt" style:country-asian="BR" style:font-name-complex="Ari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8f582" style:text-blinking="false" fo:background-color="transparent" loext:char-shading-value="0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b9810" style:text-blinking="false" fo:background-color="transparent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fo:font-weight="normal" officeooo:rsid="03ac106a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fo:font-weight="normal" officeooo:rsid="03b6743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fo:font-weight="normal" officeooo:rsid="03b77002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fo:font-weight="normal" officeooo:rsid="03b8f582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fo:font-weight="normal" officeooo:rsid="03b35db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fo:font-weight="normal" officeooo:rsid="03a8805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fo:font-weight="normal" officeooo:rsid="006600f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fo:font-weight="normal" officeooo:rsid="006600f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letter-spacing="normal" fo:language="pt" fo:country="BR" fo:font-weight="normal" officeooo:rsid="03a88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letter-spacing="normal" fo:language="pt" fo:country="BR" fo:font-weight="normal" officeooo:rsid="03b35d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letter-spacing="normal" fo:language="pt" fo:country="BR" fo:font-weight="normal" officeooo:rsid="03b674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letter-spacing="normal" fo:language="pt" fo:country="BR" fo:font-weight="normal" officeooo:rsid="03b770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letter-spacing="normal" fo:language="pt" fo:country="BR" fo:font-weight="normal" officeooo:rsid="03b8f5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letter-spacing="normal" fo:language="pt" fo:country="BR" fo:font-weight="normal" officeooo:rsid="03bb98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06600f1"/>
    </style:style>
    <style:style style:name="T33" style:family="text">
      <style:text-properties officeooo:rsid="03b4ab07"/>
    </style:style>
    <style:style style:name="T34" style:family="text">
      <style:text-properties officeooo:rsid="03b77002"/>
    </style:style>
    <style:style style:name="T35" style:family="text">
      <style:text-properties officeooo:rsid="03b8f582"/>
    </style:style>
    <style:style style:name="T36" style:family="text">
      <style:text-properties style:font-name="Liberation Sans"/>
    </style:style>
    <style:style style:name="T37" style:family="text">
      <style:text-properties style:font-name="Liberation Sans" fo:letter-spacing="normal" fo:language="pt" fo:country="BR" fo:font-weight="normal" officeooo:rsid="03b674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font-name="Liberation Sans" fo:letter-spacing="normal" fo:language="pt" fo:country="BR" fo:font-weight="normal" officeooo:rsid="03b770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font-name="Liberation Sans" fo:letter-spacing="normal" fo:language="pt" fo:country="BR" fo:font-weight="normal" officeooo:rsid="03b8f5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font-name="Liberation Sans" fo:letter-spacing="normal" fo:language="pt" fo:country="BR" fo:font-weight="normal" officeooo:rsid="03b35d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font-name="Liberation Sans" fo:letter-spacing="normal" fo:language="pt" fo:country="BR" fo:font-weight="normal" officeooo:rsid="03a88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font-name="Liberation Sans" fo:letter-spacing="normal" fo:language="pt" fo:country="BR" fo:font-weight="normal" officeooo:rsid="03bb98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font-name="Liberation Sans" officeooo:rsid="006600f1"/>
    </style:style>
    <style:style style:name="T44" style:family="text">
      <style:text-properties officeooo:rsid="03bb9810"/>
    </style:style>
    <style:style style:name="T45" style:family="text">
      <style:text-properties style:font-name="Liberation Sans"/>
    </style:style>
    <style:style style:name="T46" style:family="text">
      <style:text-properties style:font-name="Liberation Sans" fo:letter-spacing="normal" fo:language="pt" fo:country="BR" fo:font-weight="normal" officeooo:rsid="03b674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font-name="Liberation Sans" fo:letter-spacing="normal" fo:language="pt" fo:country="BR" fo:font-weight="normal" officeooo:rsid="03b770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font-name="Liberation Sans" fo:letter-spacing="normal" fo:language="pt" fo:country="BR" fo:font-weight="normal" officeooo:rsid="03b8f5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font-name="Liberation Sans" fo:letter-spacing="normal" fo:language="pt" fo:country="BR" fo:font-weight="normal" officeooo:rsid="03bb98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font-name="Liberation Sans" fo:letter-spacing="normal" fo:language="pt" fo:country="BR" fo:font-weight="normal" officeooo:rsid="03b35d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font-name="Liberation Sans" fo:letter-spacing="normal" fo:language="pt" fo:country="BR" fo:font-weight="normal" officeooo:rsid="03a88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font-name="Liberation Sans" officeooo:rsid="006600f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PEDIDO DE PROVIDÊNCIAS </text:span><text:span text:style-name="T33">N</text:span><text:span text:style-name="T34">º </text:span><text:span text:style-name="T44">289</text:span><text:span text:style-name="T33">/202</text:span><text:span text:style-name="T35">6</text:span></text:p>
      <text:list text:style-name="L1">
        <text:list-header>
          <text:p text:style-name="P8"><text:span text:style-name="Strong_20_Emphasis"><text:span text:style-name="T37">Colocação de placa de “</text:span></text:span><text:span text:style-name="Strong_20_Emphasis"><text:span text:style-name="T38">pare”</text:span></text:span><text:span text:style-name="Strong_20_Emphasis"><text:span text:style-name="T37"> </text:span></text:span><text:span text:style-name="Strong_20_Emphasis"><text:span text:style-name="T39">na confluência da Avenida </text:span></text:span><text:span text:style-name="Strong_20_Emphasis"><text:span text:style-name="T42">Doutor </text:span></text:span><text:span text:style-name="Strong_20_Emphasis"><text:span text:style-name="T39">Maurício Cardoso com a Rua Leão X</text:span></text:span><text:span text:style-name="Strong_20_Emphasis"><text:span text:style-name="T42">II</text:span></text:span><text:span text:style-name="Strong_20_Emphasis"><text:span text:style-name="T39">I</text:span></text:span><text:span text:style-name="Strong_20_Emphasis"><text:span text:style-name="T40">,</text:span></text:span><text:span text:style-name="Strong_20_Emphasis"><text:span text:style-name="T41"> no Bairro </text:span></text:span><text:span text:style-name="Strong_20_Emphasis"><text:span text:style-name="T39">Hamburgo Velho</text:span></text:span><text:span text:style-name="T43">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9"><text:span text:style-name="Strong_20_Emphasis"><text:span text:style-name="T36"/></text:span></text:p>
      <text:p text:style-name="P6"><text:span text:style-name="Strong_20_Emphasis"><text:span text:style-name="T24">Colocação de placa de “pare” na confluência da Avenida Doutor Maurício Cardoso com a Rua Leão XIII, no Bairro Hamburgo Velho.</text:span></text:span></text:p>
      <text:p text:style-name="P13"/>
      <text:p text:style-name="P14"><text:span text:style-name="T16">O local é de grande fluxo de movimento, próximo à </text:span><text:span text:style-name="T17">uma u</text:span><text:span text:style-name="T16">niversidade, um mercado e um hotel. </text:span><text:span text:style-name="T17">A</text:span><text:span text:style-name="T16">ssim, há </text:span><text:span text:style-name="T14">necessidade </text:span><text:span text:style-name="T16">d</text:span><text:span text:style-name="T14">a indicação </text:span><text:span text:style-name="T15">d</text:span><text:span text:style-name="T16">a placa, </text:span><text:span text:style-name="T15">para evitar acidentes</text:span><text:span text:style-name="T13">.</text:span></text:p>
      <text:p text:style-name="P12"/>
      <text:p text:style-name="P12"><text:span text:style-name="T9">Diante do acima exposto e sabedores da atenção de </text:span><text:span text:style-name="T11">V</text:span><text:span text:style-name="T9">ossa </text:span><text:span text:style-name="T11">E</text:span><text:span text:style-name="T9">xcelência aos anseios da comunidade, contamos com seu apoio no atendimento deste pedido </text:span><text:span text:style-name="T10">o mais breve possível.</text:span></text:p>
      <text:p text:style-name="P15"/>
      <text:p text:style-name="P15"/>
      <text:p text:style-name="P16"><text:span text:style-name="T2">N</text:span>ovo Hamburgo, <text:span text:style-name="T34">0</text:span><text:span text:style-name="T35">9 de fevereiro</text:span><text:span text:style-name="T8"> de 202</text:span><text:span text:style-name="T35">6</text:span><text:span text:style-name="T7">.</text:span></text:p>
      <text:p text:style-name="P16"/>
      <text:p text:style-name="P16"/>
      <text:p text:style-name="P16"/>
      <text:p text:style-name="P16"/>
      <text:p text:style-name="P16"/>
      <text:p text:style-name="P17"><text:span text:style-name="T5">Vereador</text:span><text:span text:style-name="T6">a Daia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8">a</text:span> autor<text:span text:style-name="T8">a</text:span>.</text:p>
      <text:p text:style-name="P7">/<text:span text:style-name="T4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748cm" svg:width="1.789cm" svg:height="1.692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2-09T15:44:29.231885647</dc:date>
    <meta:printed-by>Bruna Bernardo</meta:printed-by>
    <meta:print-date>2021-06-15T13:08:03.413000000</meta:print-date>
    <dc:language>pt-BR</dc:language>
    <meta:editing-cycles>340</meta:editing-cycles>
    <meta:editing-duration>PT23H17M16S</meta:editing-duration>
    <meta:document-statistic meta:table-count="0" meta:image-count="1" meta:object-count="0" meta:page-count="1" meta:paragraph-count="16" meta:word-count="208" meta:character-count="1254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