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8edab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officeooo:rsid="00a0f47b" officeooo:paragraph-rsid="00a0f47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a1f1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2e19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881e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897e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8ed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a5f68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99bf8e" style:font-size-asian="12pt" style:font-size-complex="12pt"/>
    </style:style>
    <style:style style:name="T16" style:family="text">
      <style:text-properties officeooo:rsid="005e8cf4"/>
    </style:style>
    <style:style style:name="T17" style:family="text">
      <style:text-properties officeooo:rsid="00914115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94aa6a"/>
    </style:style>
    <style:style style:name="T22" style:family="text">
      <style:text-properties style:font-name="Liberation Sans" fo:font-size="12pt" fo:font-weight="normal" officeooo:rsid="009a1f15" style:font-size-asian="12pt" style:font-weight-asian="normal" style:font-size-complex="12pt" style:font-weight-complex="normal"/>
    </style:style>
    <style:style style:name="T23" style:family="text">
      <style:text-properties style:font-name="Liberation Sans" fo:font-size="12pt" fo:font-weight="normal" officeooo:rsid="0093212e" style:font-size-asian="12pt" style:font-weight-asian="normal" style:font-size-complex="12pt" style:font-weight-complex="normal"/>
    </style:style>
    <style:style style:name="T24" style:family="text">
      <style:text-properties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Liberation Sans" fo:font-size="12pt" fo:font-weight="normal" officeooo:rsid="0050e2c9" style:font-size-asian="12pt" style:font-weight-asian="normal" style:font-size-complex="12pt" style:font-weight-complex="normal"/>
    </style:style>
    <style:style style:name="T26" style:family="text">
      <style:text-properties style:font-name="Liberation Sans" fo:font-size="12pt" fo:font-weight="normal" officeooo:rsid="00a897e9" style:font-size-asian="12pt" style:font-weight-asian="normal" style:font-size-complex="12pt" style:font-weight-complex="normal"/>
    </style:style>
    <style:style style:name="T27" style:family="text">
      <style:text-properties style:font-name="Liberation Sans" fo:font-size="12pt" fo:font-weight="normal" officeooo:rsid="00a8edab" style:font-size-asian="12pt" style:font-weight-asian="normal" style:font-size-complex="12pt" style:font-weight-complex="normal"/>
    </style:style>
    <style:style style:name="T28" style:family="text">
      <style:text-properties officeooo:rsid="00a2ebbb"/>
    </style:style>
    <style:style style:name="T29" style:family="text">
      <style:text-properties officeooo:rsid="00aa5f68"/>
    </style:style>
    <style:style style:name="T30" style:family="text">
      <style:text-properties style:font-name="Liberation Sans" fo:font-size="12pt" fo:font-weight="normal" officeooo:rsid="00a897e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16">º </text:span><text:span text:style-name="T29">296</text:span><text:span text:style-name="T16">/202</text:span><text:span text:style-name="T28">6</text:span></text:p>
      <text:p text:style-name="P12"><text:span text:style-name="T13">L</text:span><text:span text:style-name="T3">impeza e </text:span><text:span text:style-name="T8">capina </text:span><text:span text:style-name="T12">em toda </text:span><text:span text:style-name="T13">a </text:span><text:span text:style-name="T12">extensão</text:span><text:span text:style-name="T8"> </text:span><text:span text:style-name="T12">da </text:span><text:span text:style-name="T13">Estrada</text:span><text:span text:style-name="T12"> Germano Fried</text:span><text:span text:style-name="T13">e</text:span><text:span text:style-name="T12">rich</text:span><text:span text:style-name="T11">, </text:span><text:span text:style-name="T12">n</text:span><text:span text:style-name="T11">o </text:span><text:span text:style-name="T13">B</text:span><text:span text:style-name="T11">airro </text:span><text:span text:style-name="T12">Alpes do Vale</text:span><text:span text:style-name="T11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5"><text:span text:style-name="Strong_20_Emphasis"><text:span text:style-name="T26">Limpeza e capina em toda a extensão da Estrada Germano Friederich, no Bairro Alpes do Vale.</text:span></text:span></text:p>
      <text:p text:style-name="P13"/>
      <text:p text:style-name="P13"><text:span text:style-name="T18">Diante do acima exposto e sabedores da atenção de </text:span><text:span text:style-name="T19">V</text:span><text:span text:style-name="T18">ossa </text:span><text:span text:style-name="T19">E</text:span><text:span text:style-name="T18">xcelência aos anseios da comunidade, contamos com seu apoio no atendimento deste pedido</text:span><text:span text:style-name="T20">.</text:span></text:p>
      <text:p text:style-name="P13"/>
      <text:p text:style-name="P13"/>
      <text:p text:style-name="P13"><text:span text:style-name="T4">N</text:span><text:span text:style-name="T2">ovo Hamburgo, </text:span><text:span text:style-name="T12">10</text:span><text:span text:style-name="T5"> de </text:span><text:span text:style-name="T10">fevereiro</text:span><text:span text:style-name="T6"> </text:span><text:span text:style-name="T2">de 20</text:span><text:span text:style-name="T7">2</text:span><text:span text:style-name="T9">6</text:span><text:span text:style-name="T2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14">Vereador </text:span><text:span text:style-name="T15">Eliton Ávila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1">o</text:span><text:span text:style-name="T17"> </text:span>autor.</text:p>
      <text:p text:style-name="P11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2-10T09:06:05.369802211</dc:date>
    <meta:printed-by>Adriana Sachser</meta:printed-by>
    <meta:print-date>2014-10-27T13:53:20</meta:print-date>
    <dc:language>pt-BR</dc:language>
    <meta:editing-cycles>241</meta:editing-cycles>
    <meta:editing-duration>PT15H43M3S</meta:editing-duration>
    <meta:document-statistic meta:table-count="0" meta:image-count="1" meta:object-count="0" meta:page-count="1" meta:paragraph-count="15" meta:word-count="166" meta:character-count="1005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