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Liberation Sans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officeooo:paragraph-rsid="00137e50" style:font-size-asian="8pt" style:font-size-complex="8pt"/>
    </style:style>
    <style:style style:name="P4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Liberation Sans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7.999cm" fo:margin-right="0cm" fo:margin-top="1.499cm" fo:margin-bottom="1.499cm" style:contextual-spacing="false" fo:text-align="justify" style:justify-single-word="false" fo:text-indent="0cm" style:auto-text-indent="false" fo:background-color="transparent"/>
      <style:text-properties style:font-name="Liberation Sans" officeooo:paragraph-rsid="00578d1c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style:writing-mode="lr-tb">
        <style:tab-stops/>
      </style:paragraph-properties>
      <style:text-properties style:font-name="Liberation Sans" fo:font-size="12pt" officeooo:paragraph-rsid="00547b61" style:font-size-asian="12pt" style:font-size-complex="12pt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Liberation Sans" fo:font-size="12pt" fo:font-weight="normal" officeooo:rsid="001f5018" officeooo:paragraph-rsid="00578d1c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Liberation Sans" fo:font-size="12pt" fo:font-weight="normal" officeooo:rsid="0015e03f" officeooo:paragraph-rsid="00578d1c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shadow="none" style:punctuation-wrap="hanging" style:writing-mode="lr-tb">
        <style:tab-stops/>
      </style:paragraph-properties>
      <style:text-properties style:font-name="Arial" fo:font-size="12pt" fo:font-weight="normal" officeooo:rsid="002d0972" officeooo:paragraph-rsid="00586bd6" style:font-name-asian="Arial1" style:font-size-asian="12pt" style:language-asian="pt" style:country-asian="BR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3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style:use-window-font-color="true" loext:opacity="0%" style:font-name="Liberation Sans" fo:font-size="12pt" fo:language="pt" fo:country="BR" fo:font-weight="normal" officeooo:rsid="001d7754" officeooo:paragraph-rsid="00578d1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3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style:use-window-font-color="true" loext:opacity="0%" style:font-name="Liberation Sans" fo:font-size="12pt" fo:language="pt" fo:country="BR" fo:font-weight="normal" officeooo:rsid="001d7754" officeooo:paragraph-rsid="0057f6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.3cm" style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/>
      <style:text-properties style:use-window-font-color="true" loext:opacity="0%" style:font-name="Liberation Sans" fo:font-size="12pt" fo:language="pt" fo:country="BR" fo:font-weight="normal" officeooo:rsid="001d7754" officeooo:paragraph-rsid="00586bd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style:text-blinking="false" fo:background-color="transparent" loext:char-shading-value="0" style:language-complex="pt" style:country-complex="BR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officeooo:rsid="004e69a9" style:text-blinking="false" fo:background-color="transparent" loext:char-shading-value="0" style:language-complex="pt" style:country-complex="BR"/>
    </style:style>
    <style:style style:name="T4" style:family="text">
      <style:text-properties style:use-window-font-color="true" loext:opacity="0%" fo:language="pt" fo:country="BR" fo:font-weight="bold" style:font-name-asian="Times New Roman1" style:language-asian="pt" style:country-asian="BR" style:font-weight-asian="bold" style:font-name-complex="Times New Roman1" style:language-complex="pt" style:country-complex="BR" style:font-weight-complex="bold"/>
    </style:style>
    <style:style style:name="T5" style:family="text">
      <style:text-properties style:use-window-font-color="true" loext:opacity="0%" fo:language="pt" fo:country="BR" fo:font-weight="bold" officeooo:rsid="00581951" style:font-name-asian="Times New Roman1" style:language-asian="pt" style:country-asian="BR" style:font-weight-asian="bold" style:font-name-complex="Times New Roman1" style:language-complex="pt" style:country-complex="BR" style:font-weight-complex="bold"/>
    </style:style>
    <style:style style:name="T6" style:family="text">
      <style:text-properties style:use-window-font-color="true" loext:opacity="0%" fo:language="pt" fo:country="BR" fo:font-weight="bold" officeooo:rsid="005ea495" style:font-name-asian="Times New Roman1" style:language-asian="pt" style:country-asian="BR" style:font-weight-asian="bold" style:font-name-complex="Times New Roman1" style:language-complex="pt" style:country-complex="BR" style:font-weight-complex="bold"/>
    </style:style>
    <style:style style:name="T7" style:family="text">
      <style:text-properties style:use-window-font-color="true" loext:opacity="0%" fo:language="pt" fo:country="BR" fo:font-weight="bold" officeooo:rsid="005af52f" style:font-name-asian="Times New Roman1" style:language-asian="pt" style:country-asian="BR" style:font-weight-asian="bold" style:font-name-complex="Times New Roman1" style:language-complex="pt" style:country-complex="BR" style:font-weight-complex="bold"/>
    </style:style>
    <style:style style:name="T8" style:family="text">
      <style:text-properties style:use-window-font-color="true" loext:opacity="0%" fo:language="pt" fo:country="BR" style:language-complex="pt" style:country-complex="BR"/>
    </style:style>
    <style:style style:name="T9" style:family="text">
      <style:text-properties style:use-window-font-color="true" loext:opacity="0%" fo:language="pt" fo:country="BR" officeooo:rsid="0057f688" style:language-complex="pt" style:country-complex="BR"/>
    </style:style>
    <style:style style:name="T10" style:family="text">
      <style:text-properties style:use-window-font-color="true" loext:opacity="0%" fo:font-size="12pt" fo:language="pt" fo:country="BR" fo:font-weight="normal" officeooo:rsid="004a307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1ae8c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24f5d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29d7d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3418c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6237c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155325" style:font-name-asian="Nimbus Roman No9 L" style:font-size-asian="12pt" style:language-asian="pt" style:country-asian="BR" style:font-weight-asian="normal" style:font-name-complex="Nimbus Roman No9 L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2d097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Liberation Sans" fo:language="pt" fo:country="BR" officeooo:rsid="002e0ab0" style:font-name-asian="Times New Roman1" style:language-complex="pt" style:country-complex="BR"/>
    </style:style>
    <style:style style:name="T19" style:family="text">
      <style:text-properties style:use-window-font-color="true" loext:opacity="0%" style:font-name="Liberation Sans" fo:language="pt" fo:country="BR" officeooo:rsid="0052a080" style:font-name-asian="Times New Roman1" style:language-complex="pt" style:country-complex="BR"/>
    </style:style>
    <style:style style:name="T20" style:family="text">
      <style:text-properties style:use-window-font-color="true" loext:opacity="0%" style:font-name="Liberation Sans" fo:language="pt" fo:country="BR" officeooo:rsid="00586bd6" style:font-name-asian="Times New Roman1" style:language-complex="pt" style:country-complex="BR"/>
    </style:style>
    <style:style style:name="T21" style:family="text">
      <style:text-properties style:use-window-font-color="true" loext:opacity="0%" style:font-name="Liberation Sans" fo:language="pt" fo:country="BR" officeooo:rsid="005bf9d3" style:font-name-asian="Times New Roman1" style:language-complex="pt" style:country-complex="BR"/>
    </style:style>
    <style:style style:name="T22" style:family="text">
      <style:text-properties style:font-name-complex="Arial1"/>
    </style:style>
    <style:style style:name="T23" style:family="text">
      <style:text-properties officeooo:rsid="0024f5d3"/>
    </style:style>
    <style:style style:name="T24" style:family="text">
      <style:text-properties officeooo:rsid="003418c2"/>
    </style:style>
    <style:style style:name="T25" style:family="text">
      <style:text-properties officeooo:rsid="00578d1c"/>
    </style:style>
    <style:style style:name="T26" style:family="text">
      <style:text-properties officeooo:rsid="0057f688"/>
    </style:style>
    <style:style style:name="T27" style:family="text">
      <style:text-properties officeooo:rsid="00586bd6"/>
    </style:style>
    <style:style style:name="T28" style:family="text">
      <style:text-properties officeooo:rsid="005af52f"/>
    </style:style>
    <style:style style:name="T29" style:family="text">
      <style:text-properties officeooo:rsid="005bf9d3"/>
    </style:style>
    <style:style style:name="T30" style:family="text">
      <style:text-properties officeooo:rsid="0061015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REQUERIMENTO Nº </text:span><text:span text:style-name="T7">128</text:span><text:span text:style-name="T5">/202</text:span><text:span text:style-name="T6">6</text:span></text:p>
      <text:p text:style-name="P7"><text:span text:style-name="T10">Concessão</text:span><text:span text:style-name="T13"> </text:span><text:span text:style-name="T11">do </text:span><text:span text:style-name="T15">Título</text:span><text:span text:style-name="T11"> </text:span><text:span text:style-name="T12">Mulher Cidadã</text:span><text:span text:style-name="T11"> </text:span><text:span text:style-name="T16">à</text:span><text:span text:style-name="T11"> </text:span><text:span text:style-name="T12">S</text:span><text:span text:style-name="T14">enho</text:span><text:span text:style-name="T12">ra Vera Sunilda Rodrigues da Silva</text:span><text:span text:style-name="T17">.</text:span></text:p>
      <text:p text:style-name="P14">Considerando que a <text:span text:style-name="T23">S</text:span><text:span text:style-name="T24">enho</text:span><text:span text:style-name="T23">ra Vera Sunilda Rodrigues da Silva</text:span>, <text:span text:style-name="T26">que gosta de ser chamada carinhosamente de “Tia Vera”, </text:span><text:span text:style-name="T25">se dedica</text:span> à Pastoral da Criança, <text:s/><text:span text:style-name="T26">na </text:span><text:span text:style-name="T28">R</text:span><text:span text:style-name="T26">ua Rua Odon Calvacant</text:span><text:span text:style-name="T30">i</text:span><text:span text:style-name="T26">, 2203, no Bairro Canudos, </text:span>há oito anos. <text:span text:style-name="T28">O</text:span><text:span text:style-name="T27"> trabalho da Pastoral </text:span>tem como objetivo <text:span text:style-name="T26">principal</text:span> <text:span text:style-name="T26">instruir</text:span> as mães gestantes desde a gravidez até a criança completar <text:span text:style-name="T26">seus</text:span> seis anos <text:span text:style-name="T26">de idade, </text:span><text:span text:style-name="T27">o</text:span>rienta<text:span text:style-name="T27">ndo</text:span> sobre crescimento, alimentação, educação, cultura e religião, contando com a parceria de voluntários para essa missão.</text:p>
      <text:p text:style-name="P12"><text:span text:style-name="T28">A Senhora Vera n</text:span>asceu em <text:span text:style-name="T26">29/05/1969</text:span>, na cidade de <text:span text:style-name="T26">Porto Xavier,</text:span> é casada <text:span text:style-name="T26">com Vanderlei </text:span>há 38 anos, é mãe de cinco filhos <text:span text:style-name="T27">e</text:span> <text:span text:style-name="T26">tem</text:span> 12 netos. F<text:span text:style-name="T26">oi</text:span> catequista por quatro anos, uma época de ouro, <text:span text:style-name="T26">como ela considera</text:span>, <text:span text:style-name="T26">pois aprendeu muito sobre como trabalhar</text:span> com crianças. Devido <text:span text:style-name="T26">a sua</text:span> dedicação, perceb<text:span text:style-name="T26">eu</text:span> que, muitas vezes, falta na vida do ser humano é orientação. Por isso, <text:span text:style-name="T26">ingressou </text:span>na faculdade de Serviço Social, <text:span text:style-name="T26">a qual deve finalizar ainda este ano.</text:span></text:p>
      <text:p text:style-name="P13"><text:span text:style-name="T26">Costureira</text:span> autônoma há 25 anos, n<text:span text:style-name="T26">o seu tempo livre costuma fazer</text:span> visitas à<text:span text:style-name="T26">s</text:span> pessoas idosas que não podem mais buscar ajuda. <text:span text:style-name="T29">A</text:span>credit<text:span text:style-name="T26">a</text:span> no amor ao próximo, <text:span text:style-name="T26">onde</text:span> cada um de nós <text:span text:style-name="T26">pode </text:span>se doar um pouquinho <text:span text:style-name="T26">para ajudar </text:span><text:span text:style-name="T29">a </text:span><text:span text:style-name="T26">transformar muitas vidas. </text:span><text:span text:style-name="T29">E</text:span><text:span text:style-name="T26">ntende que muitas</text:span> vezes <text:span text:style-name="T26">o que as</text:span> pessoa<text:span text:style-name="T26">s</text:span> precisa<text:span text:style-name="T26">m não é</text:span> apenas de remédio, cadeira de rodas ou auxílio para o banho, mas de alguém que a<text:span text:style-name="T26">s</text:span> escute<text:span text:style-name="T26">, um carinho, um gesto acolhedor.</text:span></text:p>
      <text:p text:style-name="P13"><text:span text:style-name="T26">Seu trabalho é feito através de </text:span>doações <text:span text:style-name="T27">que arrecada,</text:span> <text:span text:style-name="T26">junto com</text:span> um grupo <text:span text:style-name="T26">de pessoas, que trabalham</text:span> <text:span text:style-name="T26">na busca de todo tipo de auxílio para ajudar as famílias e reverter em ações concretas, como uma festa para comemorar o dia das crianças, por exemplo.</text:span></text:p>
      <text:p text:style-name="P13"><text:span text:style-name="T22">Desta forma, requer-se</text:span> que seja concedida premiação à <text:span text:style-name="T26">S</text:span><text:span text:style-name="T24">enho</text:span><text:span text:style-name="T23">ra Vera Sunilda Rodrigues da Silva</text:span>, em Sessão Solene, e que seja oficiado à homenageada, com as congratulações em nome desta Casa Legislativa.</text:p>
      <text:p text:style-name="P10"><text:span text:style-name="T8">Novo Hamburgo, </text:span><text:span text:style-name="T9">12 de fevereiro de 2026</text:span><text:span text:style-name="T8">.</text:span></text:p>
      <text:p text:style-name="P9"><text:span text:style-name="Fonte_20_parág._20_padrão"/></text:p>
      <text:p text:style-name="P9"><text:span text:style-name="Fonte_20_parág._20_padrão"><text:span text:style-name="T2">Vereador</text:span></text:span><text:span text:style-name="Fonte_20_parág._20_padrão"><text:span text:style-name="T3">a Daia Hanich</text:span></text:span></text:p>
      <text:p text:style-name="P11"><text:span text:style-name="Fonte_20_parág._20_padrão"><text:span text:style-name="T18">Obs.: Redação conforme o original d</text:span></text:span><text:span text:style-name="Fonte_20_parág._20_padrão"><text:span text:style-name="T20">a</text:span></text:span><text:span text:style-name="Fonte_20_parág._20_padrão"><text:span text:style-name="T19"> </text:span></text:span><text:span text:style-name="Fonte_20_parág._20_padrão"><text:span text:style-name="T20">autora.</text:span></text:span></text:p>
      <text:p text:style-name="P11"><text:span text:style-name="Fonte_20_parág._20_padrão"><text:span text:style-name="T20">/</text:span></text:span><text:span text:style-name="Fonte_20_parág._20_padrão"><text:span text:style-name="T21">SMC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Liberation Sans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officeooo:paragraph-rsid="00137e50" style:font-size-asian="8pt" style:font-size-complex="8pt"/>
    </style:style>
    <style:style style:name="MP4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Liberation Sans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.67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<text:s text:c="2"/></text:p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6H37M17S</meta:editing-duration>
    <meta:editing-cycles>60</meta:editing-cycles>
    <meta:generator>LibreOffice/7.4.7.2$Linux_X86_64 LibreOffice_project/40$Build-2</meta:generator>
    <meta:initial-creator>Eriqui Lorenz</meta:initial-creator>
    <dc:date>2026-02-12T16:41:34.787917004</dc:date>
    <meta:document-statistic meta:table-count="0" meta:image-count="1" meta:object-count="0" meta:page-count="1" meta:paragraph-count="17" meta:word-count="406" meta:character-count="2400" meta:non-whitespace-character-count="2006"/>
  </office:meta>
</office:document-meta>
</file>