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Liberation Sans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dbe45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Liberation Sans" fo:font-size="12pt" fo:font-weight="normal" officeooo:rsid="00045301" officeooo:paragraph-rsid="037a936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fo:font-weight="normal" officeooo:rsid="03dbe456" officeooo:paragraph-rsid="03dbe456" style:font-weight-asian="normal" style:font-weight-complex="normal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dbe45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ans" officeooo:paragraph-rsid="03dda2a7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paragraph-rsid="03d81a2f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paragraph-rsid="03cbb3a8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paragraph-rsid="038b4126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be456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be456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officeooo:rsid="02d8ee08"/>
    </style:style>
    <style:style style:name="T4" style:family="text">
      <style:text-properties officeooo:rsid="035c4c63"/>
    </style:style>
    <style:style style:name="T5" style:family="text">
      <style:text-properties officeooo:rsid="030976bf"/>
    </style:style>
    <style:style style:name="T6" style:family="text">
      <style:text-properties officeooo:rsid="03cbb3a8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cbb3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b93c7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d6f15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dbe456" style:font-size-asian="12pt" style:font-weight-asian="normal" style:font-size-complex="12pt" style:font-weight-complex="normal"/>
    </style:style>
    <style:style style:name="T14" style:family="text">
      <style:text-properties officeooo:rsid="03d009f8"/>
    </style:style>
    <style:style style:name="T15" style:family="text">
      <style:text-properties officeooo:rsid="03dda2a7"/>
    </style:style>
    <style:style style:name="T16" style:family="text">
      <style:text-properties officeooo:rsid="03e054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PEDIDO DE PROVIDÊNCIAS</text:span><text:span text:style-name="T15"> </text:span>Nº <text:span text:style-name="T16">563</text:span>/<text:span text:style-name="T2">202</text:span><text:span text:style-name="T6">6</text:span></text:p>
      <text:p text:style-name="P14"/>
      <text:p text:style-name="P16"><text:span text:style-name="T15">I</text:span>nstalação de placa de sinalização vertical indicando “Rua Sem Saída” na Rua Torres, no <text:span text:style-name="T16">B</text:span>airro Santo Afonso.</text:p>
      <text:p text:style-name="P20">Solicita-se, após os trâmites regimentais, que seja enviada cópia da presente proposição ao Poder Executivo, para que realize a seguinte providência:</text:p>
      <text:p text:style-name="P21"/>
      <text:p text:style-name="P21">Instalação de placa de sinalização vertical indicando “Rua Sem Saída” na Rua Torres, no Bairro Santo Afonso.</text:p>
      <text:p text:style-name="P21"/>
      <text:p text:style-name="P11"><text:span text:style-name="T16">O</text:span> presente <text:span text:style-name="T16">pedido</text:span> tem por objetivo garantir maior organização e segurança no trânsito da Rua Torres, no <text:span text:style-name="T16">B</text:span>airro Santo Afonso. Atualmente, a ausência de sinalização adequada informando <text:span text:style-name="T16">que a rua é</text:span> <text:span text:style-name="T16">uma </text:span>via sem saída tem causado transtornos a motoristas, especialmente àqueles que não conhecem a região, levando à necessidade de manobras em espaço reduzido, o que aumenta o risco de acidentes e danos a veículos.</text:p>
      <text:p text:style-name="P11"/>
      <text:p text:style-name="P12">Além disso, a circulação desnecessária de veículos na via gera insegurança para moradores e pedestres, sobretudo crianças e idosos que transitam pelo local. A instalação de placa indicativa de “Rua Sem Saída” contribuirá para melhorar a fluidez do tráfego, evitar deslocamentos equivocados e proporcionar mais tranquilidade à comunidade.</text:p>
      <text:p text:style-name="P17"/>
      <text:p text:style-name="P18"/>
      <text:p text:style-name="P19"><text:span text:style-name="T7">Novo Hamburgo, </text:span><text:span text:style-name="T13">27</text:span><text:span text:style-name="T9"> </text:span><text:span text:style-name="T10">de </text:span><text:span text:style-name="T12">fevereiro</text:span><text:span text:style-name="T10"> </text:span><text:span text:style-name="T11">de 202</text:span><text:span text:style-name="T8">6</text:span><text:span text:style-name="T11">.</text:span></text:p>
      <text:p text:style-name="P7"><text:span text:style-name="T5">Vereador</text:span><text:span text:style-name="T3"> </text:span><text:span text:style-name="T4">Cristiano Colle</text:span><text:span text:style-name="T14">r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6">Obs.: </text:span>Redação conforme original <text:span text:style-name="T16">d</text:span>o autor.</text:p>
      <text:p text:style-name="P8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2-01T11:10:08.115476041</meta:print-date>
    <meta:document-statistic meta:table-count="0" meta:image-count="1" meta:object-count="0" meta:page-count="1" meta:paragraph-count="16" meta:word-count="259" meta:character-count="1641" meta:non-whitespace-character-count="1396"/>
    <meta:user-defined meta:name="Info 1"/>
    <meta:user-defined meta:name="Info 2"/>
    <meta:user-defined meta:name="Info 3"/>
    <meta:user-defined meta:name="Info 4"/>
  </office:meta>
</office:document-meta>
</file>