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Nimbus roman" svg:font-family="'Nimbus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1"/>
    </style:style>
    <style:style style:name="P3" style:family="paragraph" style:parent-style-name="Standard">
      <style:paragraph-properties fo:margin-top="0.423cm" fo:margin-bottom="0.423cm" style:contextual-spacing="false" fo:text-align="justify" style:justify-single-word="false" style:writing-mode="lr-tb"/>
      <style:text-properties style:font-name="Arial" fo:language="pt" fo:country="PT" fo:font-weight="normal" style:language-asian="pt" style:country-asian="BR" style:font-weight-asian="normal" style:font-weight-complex="normal"/>
    </style:style>
    <style:style style:name="P4" style:family="paragraph" style:parent-style-name="Standard">
      <style:paragraph-properties fo:margin-top="0.423cm" fo:margin-bottom="0.423cm" style:contextual-spacing="false" fo:text-align="end" style:justify-single-word="false" fo:orphans="0" fo:widows="0" fo:hyphenation-ladder-count="no-limit" style:writing-mode="lr-tb"/>
      <style:text-properties style:font-name="Arial" fo:language="pt" fo:country="PT" fo:font-weight="normal" style:language-asian="pt" style:country-asian="BR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.423cm" fo:margin-bottom="0.423cm" style:contextual-spacing="false" fo:text-align="justify" style:justify-single-word="false" fo:orphans="0" fo:widows="0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.423cm" fo:margin-bottom="0.423cm" style:contextual-spacing="false" fo:text-align="justify" style:justify-single-word="false" fo:orphans="0" fo:widows="0" fo:hyphenation-ladder-count="no-limit" style:writing-mode="lr-tb"/>
      <style:text-properties officeooo:paragraph-rsid="0015b6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style:writing-mode="lr-tb"/>
    </style:style>
    <style:style style:name="P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style:writing-mode="lr-tb"/>
      <style:text-properties officeooo:paragraph-rsid="001635e5"/>
    </style:style>
    <style:style style:name="P9" style:family="paragraph" style:parent-style-name="Standard">
      <style:paragraph-properties fo:margin-top="0.423cm" fo:margin-bottom="0.423cm" style:contextual-spacing="false" fo:text-align="center" style:justify-single-word="false" style:writing-mode="lr-tb"/>
      <style:text-properties style:font-name="Nimbus roman" fo:language="pt" fo:country="PT" fo:font-weight="bold" style:language-asian="pt" style:country-asian="BR" style:font-weight-asian="bold" style:font-weight-complex="bold"/>
    </style:style>
    <style:style style:name="P10" style:family="paragraph" style:parent-style-name="Standard">
      <style:paragraph-properties fo:margin-top="0.423cm" fo:margin-bottom="0.423cm" style:contextual-spacing="false" fo:text-align="center" style:justify-single-word="false" style:writing-mode="lr-tb"/>
    </style:style>
    <style:style style:name="P11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 style:writing-mode="lr-tb"/>
      <style:text-properties style:font-name="Arial" fo:language="pt" fo:country="PT" fo:font-weight="bold" style:language-asian="pt" style:country-asian="BR" style:font-weight-asian="bold"/>
    </style:style>
    <style:style style:name="P1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fo:orphans="0" fo:widows="0" fo:hyphenation-ladder-count="no-limit" style:writing-mode="lr-tb"/>
      <style:text-properties style:font-name="Arial" fo:language="pt" fo:country="PT" fo:font-weight="normal" officeooo:rsid="0015b69f" officeooo:paragraph-rsid="0015b69f" style:language-asian="pt" style:country-asian="BR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fo:orphans="0" fo:widows="0" fo:hyphenation-ladder-count="no-limit" style:writing-mode="lr-tb"/>
      <style:text-properties style:font-name="Arial" fo:language="pt" fo:country="PT" fo:font-weight="normal" style:language-asian="pt" style:country-asian="BR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fo:orphans="0" fo:widows="0" fo:hyphenation-ladder-count="no-limit" style:writing-mode="lr-tb"/>
      <style:text-properties style:font-name="Arial" fo:language="pt" fo:country="PT" fo:font-weight="normal" officeooo:paragraph-rsid="0015b69f" style:language-asian="pt" style:country-asian="BR" style:font-weight-asian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.423cm" fo:margin-bottom="0.423cm" style:contextual-spacing="false" fo:text-align="center" style:justify-single-word="false" fo:orphans="0" fo:widows="0" fo:hyphenation-ladder-count="no-limit" fo:text-indent="0cm" style:auto-text-indent="false" style:writing-mode="lr-tb"/>
      <style:text-properties style:font-name="Arial" fo:font-size="11pt" fo:font-weight="normal" style:font-name-asian="Arial1" style:font-size-asian="11pt" style:language-asian="pt" style:country-asian="BR" style:font-weight-asian="normal" style:font-name-complex="Arial1" style:font-size-complex="11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lr-tb"/>
      <style:text-properties fo:color="#000000" loext:opacity="100%" style:font-name="Arial" fo:font-size="12pt" fo:language="pt" fo:country="PT" fo:font-weight="normal" style:font-size-asian="12pt" style:language-asian="pt" style:country-asian="BR" style:font-weight-asian="normal" style:font-size-complex="12pt" style:font-weight-complex="normal"/>
    </style:style>
    <style:style style:name="P17" style:family="paragraph" style:parent-style-name="Standard">
      <style:paragraph-properties fo:margin-top="0.423cm" fo:margin-bottom="0.423cm" style:contextual-spacing="false" fo:text-align="justify" style:justify-single-word="false" fo:orphans="0" fo:widows="0" fo:hyphenation-ladder-count="no-limit" style:writing-mode="lr-tb"/>
      <style:text-properties officeooo:paragraph-rsid="0015b6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justify" style:justify-single-word="false" fo:orphans="0" fo:widows="0" fo:hyphenation-ladder-count="no-limi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1" fo:font-size="6pt" style:font-size-asian="6pt" style:font-size-complex="6pt"/>
    </style:style>
    <style:style style:name="P20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P21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  <style:text-properties style:font-name="Liberation Sans1" fo:font-size="8pt" style:font-size-asian="8pt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language="pt" fo:country="PT" fo:font-weight="bold" style:language-asian="pt" style:country-asian="BR" style:font-weight-asian="bold"/>
    </style:style>
    <style:style style:name="T5" style:family="text">
      <style:text-properties style:font-name="Arial" fo:language="pt" fo:country="PT" fo:font-weight="bold" style:language-asian="pt" style:country-asian="BR" style:font-weight-asian="bold" style:font-weight-complex="bold"/>
    </style:style>
    <style:style style:name="T6" style:family="text">
      <style:text-properties style:font-name="Arial" fo:language="pt" fo:country="PT" fo:font-weight="bold" officeooo:rsid="0015b69f" style:language-asian="pt" style:country-asian="BR" style:font-weight-asian="bold" style:font-weight-complex="bold"/>
    </style:style>
    <style:style style:name="T7" style:family="text">
      <style:text-properties style:font-name="Arial" fo:language="pt" fo:country="PT" fo:font-weight="bold" officeooo:rsid="0015b69f" style:language-asian="pt" style:country-asian="BR" style:font-weight-asian="bold"/>
    </style:style>
    <style:style style:name="T8" style:family="text">
      <style:text-properties style:font-name="Arial" fo:language="pt" fo:country="PT" fo:font-weight="normal" style:language-asian="pt" style:country-asian="BR" style:font-weight-asian="normal" style:font-weight-complex="normal"/>
    </style:style>
    <style:style style:name="T9" style:family="text">
      <style:text-properties style:font-name="Arial" fo:language="pt" fo:country="PT" fo:font-weight="normal" officeooo:rsid="0015b69f" style:language-asian="pt" style:country-asian="BR" style:font-weight-asian="normal" style:font-weight-complex="normal"/>
    </style:style>
    <style:style style:name="T10" style:family="text">
      <style:text-properties style:font-name="Arial" fo:language="pt" fo:country="PT" fo:font-weight="normal" officeooo:rsid="00166b10" style:language-asian="pt" style:country-asian="BR" style:font-weight-asian="normal" style:font-weight-complex="normal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fo:font-size="11pt" fo:language="pt" fo:country="PT" fo:font-weight="bold" style:font-name-asian="Nimbus Roman1" style:font-size-asian="11pt" style:language-asian="pt" style:country-asian="BR" style:font-weight-asian="bold" style:font-name-complex="Nimbus Roman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PROJETO DE LEI Nº </text:span><text:span text:style-name="T7">21/2026</text:span><text:span text:style-name="T3"/></text:p>
      <text:p text:style-name="P11">Institui o Selo “Estabelecimento Amigo da Segurança”. </text:p>
      <text:p text:style-name="P16">O PREFEITO MUNICIPAL DE NOVO HAMBURGO, Faço saber que o Poder Legislativo Municipal aprovou e eu sanciono e promulgo a seguinte Lei:</text:p>
      <text:p text:style-name="P7"><text:span text:style-name="T5">Art. 1º</text:span><text:span text:style-name="T8"> <text:s/>Fica instituído o Selo “Estabelecimento Amigo da Segurança”, a ser concedido a estabelecimentos comerciais que disponibilizem, no mínimo, 3 (três) dos seguintes itens aos servidores da segurança pública: </text:span></text:p>
      <text:p text:style-name="P7"><text:span text:style-name="T5">I -</text:span><text:span text:style-name="T8"> acesso a banheiros; </text:span></text:p>
      <text:p text:style-name="P7"><text:span text:style-name="T5">II -</text:span><text:span text:style-name="T8"> fornecimento de água filtrada e café gratuitos; </text:span></text:p>
      <text:p text:style-name="P7"><text:span text:style-name="T5">III -</text:span><text:span text:style-name="T8"> acesso a rede wi-fi gratuita; </text:span></text:p>
      <text:p text:style-name="P7"><text:span text:style-name="T5">IV -</text:span><text:span text:style-name="T8"> descontos especiais em produtos e serviços; e </text:span></text:p>
      <text:p text:style-name="P7"><text:span text:style-name="T5">V - </text:span><text:span text:style-name="T8">espaços de descanso ou áreas de convivência. </text:span></text:p>
      <text:p text:style-name="P7"><text:span text:style-name="T5">Parágrafo único.</text:span><text:span text:style-name="T11"> <text:s/>Para os fins desta Lei, os benefícios se destinam aos integrantes da Guarda Municipal, da Brigada Militar e da Polícia Civil que estejam em serviço ativo e durante seu turno de trabalho, devidamente fardados ou mediante identificação funcional.</text:span><text:span text:style-name="T8"> </text:span></text:p>
      <text:p text:style-name="P8"><text:span text:style-name="T5">Art. 2º <text:s/></text:span><text:span text:style-name="T8">O estabelecimento contemplado com o Selo “Estabelecimento Amigo da Segurança”, poderá utilizá-lo em materiais institucionais, publicitários, mídias sociais e demais canais de divulgação, devendo também fixá-lo em local visível ao público em suas dependências. </text:span></text:p>
      <text:p text:style-name="P7"><text:span text:style-name="T5">Art. 3º</text:span><text:span text:style-name="T8"> <text:s/>As despesas decorrentes da execução desta Lei correrão por conta de dotações orçamentárias próprias, suplementadas se necessário. </text:span></text:p>
      <text:p text:style-name="P7"><text:span text:style-name="T5">Art. 4º</text:span><text:span text:style-name="T8"> Esta Lei entra em vigor em 90 </text:span><text:span text:style-name="T9">(nove</text:span><text:span text:style-name="T10">n</text:span><text:span text:style-name="T9">ta) </text:span><text:span text:style-name="T8"><text:s/>dias da data de sua publicação. </text:span></text:p>
      <text:p text:style-name="P12">GABINETE DO PREFEITO MUNICIPAL, aos …………………………….</text:p>
      <text:p text:style-name="P6"/>
      <text:p text:style-name="P6"><text:span text:style-name="T9"><text:tab/><text:tab/><text:tab/><text:tab/><text:tab/><text:tab/><text:tab/><text:tab/><text:tab/>Prefei</text:span><text:span text:style-name="T8">to Municipal</text:span></text:p>
      <text:p text:style-name="P9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Nimbus roman" svg:font-family="'Nimbus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style:writing-mode="lr-tb"/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writing-mode="lr-tb"/>
      <style:text-properties style:font-name="Liberation Sans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1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5cm" fo:margin-left="0cm" fo:margin-right="0cm" fo:margin-bottom="2.895cm" style:dynamic-spacing="true"/>
      </style:header-style>
      <style:footer-style>
        <style:header-footer-properties fo:min-height="1.52cm" fo:margin-left="0cm" fo:margin-right="0cm" fo:margin-top="1.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</meta:creation-date>
    <meta:initial-creator>Eriqui Lorenz</meta:initial-creator>
    <dc:language>pt-BR</dc:language>
    <meta:print-date>2025-10-16T14:39:31</meta:print-date>
    <dc:date>2026-03-02T12:37:01.191522700</dc:date>
    <meta:editing-cycles>80</meta:editing-cycles>
    <meta:editing-duration>P1DT6H32M52S</meta:editing-duration>
    <meta:generator>LibreOffice/7.4.7.2$Linux_X86_64 LibreOffice_project/40$Build-2</meta:generator>
    <meta:document-statistic meta:table-count="0" meta:image-count="1" meta:object-count="0" meta:page-count="1" meta:paragraph-count="20" meta:word-count="290" meta:character-count="1852" meta:non-whitespace-character-count="1556"/>
    <meta:user-defined meta:name="AppVersion">15.0000</meta:user-defined>
  </office:meta>
</office:document-meta>
</file>