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text-align="justify" style:justify-single-word="false"/>
      <style:text-properties officeooo:paragraph-rsid="02bf2b14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Liberation Sans" fo:font-size="12pt" officeooo:paragraph-rsid="02b1ce4b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Liberation Sans" fo:font-size="12pt" officeooo:paragraph-rsid="02b1ce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Liberation Sans" fo:font-size="12pt" officeooo:paragraph-rsid="02b1ce4b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Liberation Sans" fo:font-size="12pt" fo:font-weight="normal" officeooo:paragraph-rsid="02b1ce4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text-align="justify" style:justify-single-word="false"/>
      <style:text-properties style:font-name="Liberation Sans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text-align="start" style:justify-single-word="false"/>
      <style:text-properties style:font-name="Liberation Sans" officeooo:paragraph-rsid="02bf2b14"/>
    </style:style>
    <style:style style:name="P14" style:family="paragraph" style:parent-style-name="Standard">
      <loext:graphic-properties draw:fill-hatch-name="hatch"/>
      <style:paragraph-properties fo:text-align="start" style:justify-single-word="false"/>
      <style:text-properties style:font-name="Liberation Sans" fo:font-style="italic" officeooo:paragraph-rsid="02bf2b14" style:font-style-asian="italic" style:font-style-complex="italic"/>
    </style:style>
    <style:style style:name="P15" style:family="paragraph" style:parent-style-name="Standard">
      <loext:graphic-properties draw:fill-hatch-name="hatch"/>
      <style:paragraph-properties fo:text-align="start" style:justify-single-word="false"/>
      <style:text-properties style:font-name="Liberation Sans" fo:font-style="italic" officeooo:paragraph-rsid="02c2e991" style:font-style-asian="italic" style:font-style-complex="italic"/>
    </style:style>
    <style:style style:name="P16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Liberation Sans" fo:font-size="12pt" fo:font-weight="bold" officeooo:paragraph-rsid="002df4fc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Liberation Sans"/>
    </style:style>
    <style:style style:name="P18" style:family="paragraph" style:parent-style-name="Text_20_body">
      <style:paragraph-properties fo:text-align="justify" style:justify-single-word="false"/>
      <style:text-properties style:font-name="Liberation Sans" fo:font-weight="normal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loext:opacity="0%" style:font-name="Liberation Sans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" fo:font-size="12pt" fo:font-weight="normal" officeooo:rsid="02bcd756" officeooo:paragraph-rsid="02c2e991" style:font-size-asian="12pt" style:font-weight-asian="normal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fo:font-size="12pt" officeooo:paragraph-rsid="02b1ce4b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Liberation Sans" fo:font-size="12pt" officeooo:paragraph-rsid="02b1ce4b" style:font-size-asian="12pt" style:font-size-complex="12pt"/>
    </style:style>
    <style:style style:name="P23" style:family="paragraph" style:parent-style-name="Standard">
      <loext:graphic-properties draw:fill-hatch-name="hatch"/>
      <style:paragraph-properties fo:text-align="start" style:justify-single-word="false"/>
      <style:text-properties style:font-name="Liberation Sans" fo:font-style="italic" officeooo:paragraph-rsid="02bf2b14" style:font-style-asian="italic" style:font-style-complex="italic"/>
    </style:style>
    <style:style style:name="P24" style:family="paragraph" style:parent-style-name="Standard">
      <loext:graphic-properties draw:fill-hatch-name="hatch"/>
      <style:paragraph-properties fo:text-align="start" style:justify-single-word="false"/>
      <style:text-properties style:font-name="Liberation Sans" officeooo:paragraph-rsid="02bf2b1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c849a3" style:font-weight-asian="normal" style:font-weight-complex="normal"/>
    </style:style>
    <style:style style:name="T4" style:family="text">
      <style:text-properties officeooo:rsid="002df4fc"/>
    </style:style>
    <style:style style:name="T5" style:family="text">
      <style:text-properties officeooo:rsid="007c7de4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bde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c2e9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2a33d81"/>
    </style:style>
    <style:style style:name="T12" style:family="text">
      <style:text-properties officeooo:rsid="02bcd756"/>
    </style:style>
    <style:style style:name="T13" style:family="text">
      <style:text-properties style:font-name="Liberation Sans" fo:font-weight="normal" officeooo:rsid="02bde620" style:font-weight-asian="normal" style:font-weight-complex="normal"/>
    </style:style>
    <style:style style:name="T14" style:family="text">
      <style:text-properties officeooo:rsid="02c2e991"/>
    </style:style>
    <style:style style:name="T15" style:family="text">
      <style:text-properties officeooo:rsid="02c4ca05"/>
    </style:style>
    <style:style style:name="T16" style:family="text">
      <style:text-properties officeooo:rsid="02c849a3"/>
    </style:style>
    <style:style style:name="T17" style:family="text">
      <style:text-properties fo:font-variant="normal" fo:text-transform="none" fo:color="#000000" loext:opacity="100%" style:font-name="Liberation Sans" fo:letter-spacing="normal" fo:font-style="normal" fo:font-weight="normal" officeooo:rsid="02bde620" style:font-weight-asian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Liberation Sans" fo:letter-spacing="normal" fo:font-style="normal" officeooo:rsid="02bde620" loext:padding="0cm" loext:border="none"/>
    </style:style>
    <style:style style:name="T19" style:family="text">
      <style:text-properties fo:font-variant="normal" fo:text-transform="none" fo:color="#000000" loext:opacity="100%" style:font-name="Liberation Sans" fo:letter-spacing="normal" fo:font-style="normal" fo:font-weight="bold" officeooo:rsid="02bde620" style:font-weight-asian="bold" style:font-weight-complex="bold" loext:padding="0cm" loext:border="none"/>
    </style:style>
    <style:style style:name="T20" style:family="text">
      <style:text-properties fo:font-variant="normal" fo:text-transform="none" fo:color="#000000" loext:opacity="100%" style:font-name="Liberation Sans" fo:letter-spacing="normal" fo:font-style="normal" fo:font-weight="bold" officeooo:rsid="02c849a3" style:font-weight-asian="bold" style:font-weight-complex="bold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MOÇÃO</text:span> N<text:span text:style-name="T4">º </text:span><text:span text:style-name="T16">10</text:span><text:span text:style-name="T4">/</text:span><text:span text:style-name="T11">202</text:span><text:span text:style-name="T16">6</text:span></text:p>
      <text:p text:style-name="P20"><text:span text:style-name="Strong_20_Emphasis"><text:span text:style-name="T19">M</text:span></text:span><text:span text:style-name="Strong_20_Emphasis"><text:span text:style-name="T20">anifestação</text:span></text:span><text:span text:style-name="Strong_20_Emphasis"><text:span text:style-name="T19"> de Apoio ao chamamento ampliado de candidatos para o Teste de Aptidão Física (TAF) da Polícia Civil do Rio Grande do Sul e ao reforço de efetivo policial no município de Novo Hamburgo.</text:span></text:span></text:p>
      <text:p text:style-name="P17"><text:tab/><text:tab/>O<text:span text:style-name="T16">s v</text:span>ereador<text:span text:style-name="T16">es</text:span> Cristiano Coller <text:span text:style-name="T16">e Deza Guerreiro</text:span>, no uso de suas atribuições legais e regimentais, manifesta<text:span text:style-name="T16">m</text:span>, por meio desta, <text:span text:style-name="T15">prestar </text:span>apoio à revisão da referida cláusula de barreira constante no edital do concurso público da Polícia Civil do Estado do Rio Grande do Sul – edição 2026, a fim de possibilitar a ampliação do número de candidatos convocados para o Teste de Aptidão Física (TAF).</text:p>
      <text:p text:style-name="P18"><text:tab/><text:tab/>A Polícia Civil do Estado enfrenta deficit histórico de servidores, realidade que compromete a capacidade investigativa, sobrecarrega os profissionais em atividade e impacta diretamente o atendimento à população. Em diversas regiões, inclusive em municípios de grande porte, o número reduzido de agentes dificulta a realização de diligências, a condução de investigações e a prestação de um serviço célere e eficiente.</text:p>
      <text:p text:style-name="P18"><text:tab/><text:tab/>O concurso público em andamento representa oportunidade fundamental para recompor os quadros da instituição. Entretanto, a limitação no número de candidatos convocados para as etapas subsequentes, especialmente o Teste de Aptidão Física (TAF), pode resultar no aproveitamento insuficiente de candidatos já aprovados nas fases iniciais, retardando a necessária recomposição do efetivo. A ampliação do chamamento permitirá maior aproveitamento dos candidatos aptos, conferindo mais celeridade e eficiência ao processo de nomeação, além de representar economicidade para a administração pública.</text:p>
      <text:p text:style-name="P18"><text:tab/><text:tab/>Destaca-se, ainda, que o município de Novo Hamburgo enfrenta crescente demanda por serviços de segurança pública, o que torna imprescindível o fortalecimento das estruturas de investigação e o envio de novos servidores para atuação local, assegurando melhores condições de atendimento à população e maior eficiência no enfrentamento à criminalidade.</text:p>
      <text:p text:style-name="P18"><text:tab/><text:tab/>Diante do exposto, <text:span text:style-name="T14">manifest</text:span><text:span text:style-name="T16">am</text:span><text:span text:style-name="T14">o</text:span><text:span text:style-name="T16">s</text:span><text:span text:style-name="T14"> </text:span>apoio à ampliação do chamamento de candidatos para o Teste de Aptidão Física (TAF) do concurso da Polícia Civil, solicita ao Governo do Estado do Rio Grande do Sul a adoção de medidas para a recomposição do efetivo da instituição e requer o envio de novos servidores para o município de Novo Hamburgo.</text:p>
      <text:p text:style-name="P18"><text:tab/><text:tab/>Determina-se o encaminhamento da presente Moção ao Governador do Estado do Rio Grande do Sul, à Secretaria de Segurança Pública, à Chefia de Polícia e à Assembleia Legislativa do Estado do Rio Grande do Sul.</text:p>
      <text:p text:style-name="P18"/>
      <text:p text:style-name="P19"><text:soft-page-break/></text:p>
      <text:p text:style-name="P21"><text:span text:style-name="T6">Novo Hamburgo, </text:span><text:span text:style-name="T10">02</text:span><text:span text:style-name="T7"> de </text:span><text:span text:style-name="T10">março</text:span><text:span text:style-name="T8"> </text:span><text:span text:style-name="T7">de 202</text:span><text:span text:style-name="T9">6</text:span><text:span text:style-name="T7">.</text:span></text:p>
      <text:p text:style-name="P21"><text:span text:style-name="T7"/></text:p>
      <text:p text:style-name="P21"><text:span text:style-name="T7"/></text:p>
      <text:p text:style-name="P8"/>
      <text:p text:style-name="P9"/>
      <text:p text:style-name="P8"><text:span text:style-name="T1">Vereador </text:span><text:span text:style-name="T2">Cristiano Coller <text:s text:c="3"/></text:span><text:span text:style-name="T3">Vereadora Deza Guerreiro</text:span></text:p>
      <text:p text:style-name="P10"/>
      <text:p text:style-name="P10"/>
      <text:p text:style-name="P11"/>
      <text:p text:style-name="P12"/>
      <text:p text:style-name="P12"/>
      <text:p text:style-name="P13"/>
      <text:p text:style-name="P14"/>
      <text:p text:style-name="P7"/>
      <text:p text:style-name="P12">Obs.: <text:span text:style-name="T5">R</text:span>edação conforme original do<text:span text:style-name="T16">s</text:span> autor<text:span text:style-name="T16">es.</text:span></text:p>
      <text:p text:style-name="P12">/<text:span text:style-name="T16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7-03T14:13:25.511467770</meta:print-date>
    <meta:document-statistic meta:table-count="0" meta:image-count="1" meta:object-count="0" meta:page-count="2" meta:paragraph-count="18" meta:word-count="468" meta:character-count="3040" meta:non-whitespace-character-count="25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.broffice.org/3/user/template/modelo-2012.ott" meta:date="2014-03-06T13:16:53"/>
  </office:meta>
</office:document-meta>
</file>