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Liberation Sans" fo:font-size="12pt" fo:font-weight="bold" officeooo:paragraph-rsid="0019f07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Liberation Sans" fo:font-size="12pt" fo:font-weight="normal" officeooo:paragraph-rsid="001c38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paragraph-rsid="001c38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rsid="00388daa" officeooo:paragraph-rsid="002f344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038731" officeooo:paragraph-rsid="00328ff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038731" officeooo:paragraph-rsid="0035aeb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ans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officeooo:paragraph-rsid="001c389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color="#000000" loext:opacity="100%" style:font-name="Liberation Sans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Liberation Sans" fo:font-size="12pt" officeooo:paragraph-rsid="00343d2d" style:font-size-asian="12pt" style:font-size-complex="12p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officeooo:paragraph-rsid="002d6b5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88daa" style:font-weight-asian="normal" style:font-weight-complex="normal"/>
    </style:style>
    <style:style style:name="T6" style:family="text">
      <style:text-properties fo:font-weight="normal" officeooo:rsid="0025161c" style:font-weight-asian="normal" style:font-weight-complex="normal"/>
    </style:style>
    <style:style style:name="T7" style:family="text">
      <style:text-properties fo:font-weight="normal" officeooo:rsid="002aba75" style:font-weight-asian="normal" style:font-weight-complex="normal"/>
    </style:style>
    <style:style style:name="T8" style:family="text">
      <style:text-properties fo:font-weight="normal" officeooo:rsid="002d6b5d" style:font-weight-asian="normal" style:font-weight-complex="normal"/>
    </style:style>
    <style:style style:name="T9" style:family="text">
      <style:text-properties fo:font-weight="normal" officeooo:rsid="0035aebf" style:font-weight-asian="normal" style:font-weight-complex="normal"/>
    </style:style>
    <style:style style:name="T10" style:family="text">
      <style:text-properties fo:font-weight="normal" officeooo:rsid="00038731" style:font-weight-asian="normal" style:font-name-complex="Arial" style:font-weight-complex="normal"/>
    </style:style>
    <style:style style:name="T11" style:family="text">
      <style:text-properties officeooo:rsid="002d6b5d"/>
    </style:style>
    <style:style style:name="T12" style:family="text">
      <style:text-properties fo:color="#000000" loext:opacity="100%" fo:font-weight="normal" officeooo:rsid="00184b0c" style:font-weight-asian="normal" style:font-name-complex="Arial" style:font-weight-complex="normal"/>
    </style:style>
    <style:style style:name="T13" style:family="text">
      <style:text-properties fo:color="#000000" loext:opacity="100%" fo:font-weight="normal" officeooo:rsid="0035aebf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0365b3e" style:font-weight-asian="normal" style:font-name-complex="Arial" style:font-weight-complex="normal"/>
    </style:style>
    <style:style style:name="T15" style:family="text">
      <style:text-properties officeooo:rsid="00303b3e"/>
    </style:style>
    <style:style style:name="T16" style:family="text">
      <style:text-properties officeooo:rsid="00328ff2" style:font-name-complex="Arial"/>
    </style:style>
    <style:style style:name="T17" style:family="text">
      <style:text-properties officeooo:rsid="00262665"/>
    </style:style>
    <style:style style:name="T18" style:family="text">
      <style:text-properties officeooo:rsid="0034599d"/>
    </style:style>
    <style:style style:name="T19" style:family="text">
      <style:text-properties officeooo:rsid="00184b0c"/>
    </style:style>
    <style:style style:name="T20" style:family="text">
      <style:text-properties officeooo:rsid="0035aebf"/>
    </style:style>
    <style:style style:name="T21" style:family="text">
      <style:text-properties officeooo:rsid="00365b3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569</text:span>/20<text:span text:style-name="T11">26</text:span></text:p>
      <text:p text:style-name="P16"><text:span text:style-name="T10">Capina, roçada e limpeza em toda a extensão da</text:span><text:span text:style-name="T12"> Avenida Reynaldo Kayser, entre a </text:span><text:span text:style-name="T14">Rua</text:span><text:span text:style-name="T12"> Helmuth Heldt e </text:span><text:span text:style-name="T14">a</text:span><text:span text:style-name="T12"> Avenida Octávio Oscar Bender, </text:span><text:span text:style-name="T14">no </text:span><text:span text:style-name="T13">Bairro Canudos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2">Capina, roçada e limpeza em toda a extensão da Avenida Reynaldo Kayser, entre a Rua Helmuth Heldt e a Avenida Octávio Oscar Bender, no Bairro Canudos.</text:p>
      <text:p text:style-name="P11"/>
      <text:p text:style-name="P11"><text:span text:style-name="T16">D</text:span><text:span text:style-name="T17">iante do exposto, certos da atenção de Vossa Excelência e considerando os anseios da comunidade, contamos com o apoio e atendimento ao presente pedido.</text:span></text:p>
      <text:p text:style-name="P17"/>
      <text:p text:style-name="P14"/>
      <text:p text:style-name="P14"><text:span text:style-name="T4">Novo Hamburgo, </text:span><text:span text:style-name="T9">02</text:span><text:span text:style-name="T7"> </text:span><text:span text:style-name="T5">de </text:span><text:span text:style-name="T9">março</text:span><text:span text:style-name="T4"> de 20</text:span><text:span text:style-name="T6">2</text:span><text:span text:style-name="T8">6</text:span><text:span text:style-name="T4">.</text:span></text:p>
      <text:p text:style-name="P9"/>
      <text:p text:style-name="P9"/>
      <text:p text:style-name="P9"/>
      <text:p text:style-name="P9"/>
      <text:p text:style-name="P9"/>
      <text:p text:style-name="P15">Vereador <text:span text:style-name="T15">Joelson de Araújo</text:span></text:p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111cm" svg:width="1.129cm" svg:height="1.4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2T13:43:14.959288084</dc:date>
    <meta:editing-cycles>35</meta:editing-cycles>
    <meta:editing-duration>PT2H37M22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89" meta:character-count="1133" meta:non-whitespace-character-count="957"/>
  </office:meta>
</office:document-meta>
</file>