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style:font-name="Liberation Sans" fo:font-size="12pt" fo:font-weight="normal" officeooo:paragraph-rsid="00592350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 style:master-pag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 style:page-number="auto"/>
      <style:text-properties style:font-name="Arial" fo:font-size="12pt" fo:font-weight="normal" officeooo:paragraph-rsid="005e770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paragraph-rsid="00613d9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Arial" fo:font-size="12pt" fo:font-weight="normal" officeooo:paragraph-rsid="00613d9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fo:font-weight="normal" officeooo:paragraph-rsid="00613d9b" style:font-weight-asian="normal" style:font-weight-complex="normal"/>
    </style:style>
    <style:style style:name="P11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style:font-name="Liberation Sans" fo:font-weight="normal" style:font-weight-asian="normal" style:font-weight-complex="normal"/>
    </style:style>
    <style:style style:name="P12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text-align="end" style:justify-single-word="false"/>
      <style:text-properties style:font-name="Liberation Sans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weight="bold" officeooo:rsid="005e7700" style:font-weight-asian="bold" style:font-weight-complex="bold"/>
    </style:style>
    <style:style style:name="T3" style:family="text">
      <style:text-properties style:font-name="Liberation Sans" fo:font-weight="bold" officeooo:rsid="00613d9b" style:font-weight-asian="bold" style:font-weight-complex="bold"/>
    </style:style>
    <style:style style:name="T4" style:family="text">
      <style:text-properties style:font-name="Liberation Sans" officeooo:rsid="005e7700"/>
    </style:style>
    <style:style style:name="T5" style:family="text">
      <style:text-properties style:font-name="Liberation Sans" fo:font-weight="normal" officeooo:rsid="005e7700" style:font-weight-asian="normal" style:font-weight-complex="normal"/>
    </style:style>
    <style:style style:name="T6" style:family="text">
      <style:text-properties style:font-name="Liberation Sans" fo:font-weight="normal" officeooo:rsid="00613d9b" style:font-weight-asian="normal" style:font-weight-complex="normal"/>
    </style:style>
    <style:style style:name="T7" style:family="text">
      <style:text-properties officeooo:rsid="00613d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2">PEDIDO DE PROVIDÊNCIAS Nº </text:span></text:span><text:span text:style-name="Strong_20_Emphasis"><text:span text:style-name="T3">572</text:span></text:span><text:span text:style-name="Strong_20_Emphasis"><text:span text:style-name="T2">/2026</text:span></text:span></text:p>
      <text:p text:style-name="P8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>Limpeza e recolhimento de lixo e entulhos na Rua Bom Princípio, em frente ao nº 728, próximo à esquina com a Estrada Vereador Oscar Horn, no Bairro Canudos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0">Limpeza e recolhimento de lixo e entulhos na Rua Bom Princípio, em frente ao nº 728, próximo à esquina com a Estrada Vereador Oscar Horn, no Bairro Canudos. <text:span text:style-name="T7">Solicito que</text:span> <text:span text:style-name="T7">a providência </text:span>seja efetuada com urgência.</text:p>
      <text:p text:style-name="P10"/>
      <text:p text:style-name="P10">No local há grande acúmulo de galhos provenientes de podas de árvores, restos de sofás, móveis descartados e lixo doméstico. Consta, ainda, <text:span text:style-name="T7">uma </text:span>boca de lobo coberta por resíduos, bem como lixo espalhado sobre o passeio público, o que compromete a circulação de pedestres e pode ocasionar entupimentos e alagamentos.</text:p>
      <text:p text:style-name="P10"/>
      <text:p text:style-name="P10">Sabedores da atenção de Vossa Excelência aos reais anseios da comunidade, encaminha-se a presente solicitação, a fim de que sejam determinadas as urgentes providências para sanar o problema acima relatado.</text:p>
      <text:p text:style-name="P10"/>
      <text:p text:style-name="P10"/>
      <text:p text:style-name="P10">Novo Hamburgo, 02 de março de 2026.</text:p>
      <text:p text:style-name="P10"/>
      <text:p text:style-name="P10"/>
      <text:p text:style-name="P10"/>
      <text:p text:style-name="P10"/>
      <text:p text:style-name="P10"/>
      <text:p text:style-name="P12">Vereador Ricardo Ritter – Ic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6">/<text:span text:style-name="T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7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257" meta:character-count="1572" meta:non-whitespace-character-count="13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.broffice.org/3/user/template/modelo-2012.ott" meta:date="2014-03-06T13:16:53"/>
  </office:meta>
</office:document-meta>
</file>