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Liberation Sans" officeooo:paragraph-rsid="00686bba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686bba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2af477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686bba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fo:font-size="12pt" fo:font-weight="normal" officeooo:rsid="00686bba" officeooo:paragraph-rsid="00686bb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Liberation Sans" fo:font-size="12pt" fo:font-weight="normal" officeooo:rsid="00045301" officeooo:paragraph-rsid="006a892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rsid="00045301" officeooo:paragraph-rsid="006a89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officeooo:rsid="00661eaa" officeooo:paragraph-rsid="00661e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6d7457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72dc4c" officeooo:paragraph-rsid="0072dc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72dc4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bold" officeooo:rsid="0072dc4c" officeooo:paragraph-rsid="0072dc4c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86bb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d74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686b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6d74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86b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6d7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686b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officeooo:rsid="0037da5b"/>
    </style:style>
    <style:style style:name="T51" style:family="text">
      <style:text-properties style:text-underline-style="none" officeooo:rsid="00194444"/>
    </style:style>
    <style:style style:name="T52" style:family="text">
      <style:text-properties style:text-underline-style="none" officeooo:rsid="003c96c5"/>
    </style:style>
    <style:style style:name="T53" style:family="text">
      <style:text-properties style:text-underline-style="none" officeooo:rsid="005080c7"/>
    </style:style>
    <style:style style:name="T54" style:family="text">
      <style:text-properties style:text-underline-style="none" officeooo:rsid="00686bba"/>
    </style:style>
    <style:style style:name="T55" style:family="text">
      <style:text-properties officeooo:rsid="0025ed51"/>
    </style:style>
    <style:style style:name="T56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4d16ed"/>
    </style:style>
    <style:style style:name="T59" style:family="text">
      <style:text-properties officeooo:rsid="005080c7"/>
    </style:style>
    <style:style style:name="T60" style:family="text">
      <style:text-properties officeooo:rsid="00571f17"/>
    </style:style>
    <style:style style:name="T61" style:family="text">
      <style:text-properties officeooo:rsid="00577ccf"/>
    </style:style>
    <style:style style:name="T62" style:family="text">
      <style:text-properties officeooo:rsid="007c7de4"/>
    </style:style>
    <style:style style:name="T63" style:family="text">
      <style:text-properties officeooo:rsid="00686bba"/>
    </style:style>
    <style:style style:name="T64" style:family="text">
      <style:text-properties officeooo:rsid="00768c0c"/>
    </style:style>
    <style:style style:name="T65" style:family="text">
      <style:text-properties officeooo:rsid="006d7457"/>
    </style:style>
    <style:style style:name="T66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67" style:family="text">
      <style:text-properties officeooo:rsid="00714ab3"/>
    </style:style>
    <style:style style:name="T68" style:family="text">
      <style:text-properties officeooo:rsid="0072dc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58">º </text:span><text:span text:style-name="T67">203</text:span><text:span text:style-name="T58">/</text:span><text:span text:style-name="T60">202</text:span><text:span text:style-name="T65">6</text:span></text:p>
      <text:p text:style-name="P17">Voto de Congratulações à<text:span text:style-name="T50"> </text:span><text:span text:style-name="T51">EME</text:span><text:span text:style-name="T53">B</text:span><text:span text:style-name="T52"> </text:span><text:span text:style-name="T54">Boa Saúde</text:span><text:span text:style-name="T51"> </text:span>pel<text:span text:style-name="T55">a passagem de seu </text:span><text:span text:style-name="T63">5</text:span><text:span text:style-name="T65">7</text:span><text:span text:style-name="T61">º</text:span><text:span text:style-name="T60"> </text:span><text:span text:style-name="T55">aniversário.</text:span></text:p>
      <text:p text:style-name="P6"><text:span text:style-name="T24">C</text:span><text:span text:style-name="T25">ongratulações à</text:span><text:span text:style-name="T26"> </text:span><text:span text:style-name="T41">EME</text:span><text:span text:style-name="T42">B</text:span><text:span text:style-name="T43"> </text:span><text:span text:style-name="T45">Boa Saúde</text:span><text:span text:style-name="T41"> </text:span><text:span text:style-name="T25">pel</text:span><text:span text:style-name="T27">a passagem de seu </text:span><text:span text:style-name="T39">5</text:span><text:span text:style-name="T40">7</text:span><text:span text:style-name="T37">º</text:span><text:span text:style-name="T28"> </text:span><text:span text:style-name="T27">aniversário </text:span><text:span text:style-name="T38">em</text:span><text:span text:style-name="T25"> </text:span><text:span text:style-name="T39">04 de março</text:span><text:span text:style-name="T25">.</text:span></text:p>
      <text:p text:style-name="P8"/>
      <text:p text:style-name="P7"><text:span text:style-name="T23">Considerando </text:span><text:span text:style-name="T29">a competência</text:span><text:span text:style-name="T23"> da </text:span><text:span text:style-name="T41">EME</text:span><text:span text:style-name="T42">B</text:span><text:span text:style-name="T43"> </text:span><text:span text:style-name="T45">Boa Saúde</text:span><text:span text:style-name="T44">,</text:span><text:span text:style-name="T23"> sua dire</text:span><text:span text:style-name="T30">ção</text:span><text:span text:style-name="T23">, </text:span><text:span text:style-name="T31">educadores e </text:span><text:span text:style-name="T32">funcionários</text:span><text:span text:style-name="T23">, que trabalham com </text:span><text:span text:style-name="T29">eficiência</text:span><text:span text:style-name="T23">, levando formação, apoio e assistência a</text:span><text:span text:style-name="T33">os</text:span><text:span text:style-name="T23"> estudantes e </text:span><text:span text:style-name="T34">à</text:span><text:span text:style-name="T32"> </text:span><text:span text:style-name="T23">comunidade, sempre valorizando a família e a capacitação do ser humano, </text:span><text:span text:style-name="T35">por entender que: </text:span><text:span text:style-name="T46">“</text:span><text:span text:style-name="T47">A</text:span><text:span text:style-name="T48"> educação </text:span><text:span text:style-name="T47">abre portas da mente que jamais serão fec</text:span><text:span text:style-name="T49">ha</text:span><text:span text:style-name="T47">das</text:span><text:span text:style-name="T36">”.</text:span></text:p>
      <text:p text:style-name="P19"/>
      <text:p text:style-name="P8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20"/>
      <text:p text:style-name="P9"><text:span text:style-name="T56">D</text:span><text:span text:style-name="T57">essa forma, requer-se que seja </text:span><text:span text:style-name="T12">consignado em Ata Voto de Congratulações </text:span><text:span text:style-name="T13">à</text:span><text:span text:style-name="T12"> </text:span><text:span text:style-name="T16">EME</text:span><text:span text:style-name="T20">B</text:span><text:span text:style-name="T17"> </text:span><text:span text:style-name="T21">Boa Saúde</text:span><text:span text:style-name="T18"> pel</text:span><text:span text:style-name="T19">a passagem de seu </text:span><text:span text:style-name="T21">quinquagésimo s</text:span><text:span text:style-name="T22">étimo</text:span><text:span text:style-name="T19"> aniversário</text:span><text:span text:style-name="T12"> e seja oficiado </text:span><text:span text:style-name="T15">à</text:span><text:span text:style-name="T12"> homenagead</text:span><text:span text:style-name="T14">a</text:span><text:span text:style-name="T12">, com as congratulações em nome desta Casa Legislativa. </text:span></text:p>
      <text:p text:style-name="P21"/>
      <text:p text:style-name="P21"/>
      <text:p text:style-name="P10"><text:span text:style-name="T3">Novo Hamburgo, </text:span><text:span text:style-name="T7">0</text:span><text:span text:style-name="T9">2</text:span><text:span text:style-name="T4"> </text:span><text:span text:style-name="T5">de </text:span><text:span text:style-name="T8">março</text:span><text:span text:style-name="T3"> de 20</text:span><text:span text:style-name="T6">2</text:span><text:span text:style-name="T9">6</text:span><text:span text:style-name="T3">.</text:span></text:p>
      <text:p text:style-name="P18"/>
      <text:p text:style-name="P11"><text:span text:style-name="T3"><text:tab/><text:tab/><text:tab/><text:tab/><text:tab/><text:tab/> <text:s text:c="13"/></text:span>Vereador <text:span text:style-name="T59">Ito Luciano</text:span></text:p>
      <text:p text:style-name="P11"/>
      <text:p text:style-name="P22"/>
      <text:p text:style-name="P2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62">R</text:span>edação conforme original do autor</text:p>
      <text:p text:style-name="P14">/<text:span text:style-name="T6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2T15:07:12.403469865</dc:date>
    <meta:print-date>2016-10-24T11:21:00</meta:print-date>
    <meta:editing-cycles>74</meta:editing-cycles>
    <meta:editing-duration>PT7H39M3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7" meta:character-count="1370" meta:non-whitespace-character-count="1146"/>
  </office:meta>
</office:document-meta>
</file>