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4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P6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Liberation Sans" officeooo:paragraph-rsid="0067b241"/>
    </style:style>
    <style:style style:name="P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officeooo:paragraph-rsid="0067b241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2af477" style:font-size-asian="12pt" style:font-size-complex="12pt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officeooo:paragraph-rsid="0067b241" style:font-size-asian="12pt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paragraph-rsid="002af477" style:font-size-asian="12pt" style:font-weight-asian="normal" style:font-name-complex="Nimbus Roman No9 L" style:font-size-complex="12pt" style:font-weight-complex="normal"/>
    </style:style>
    <style:style style:name="P1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Liberation Sans" fo:font-size="12pt" fo:font-weight="normal" officeooo:rsid="00045301" officeooo:paragraph-rsid="006b71fd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fo:background-color="transparent"/>
      <style:text-properties style:font-name="Liberation Sans" fo:font-size="12pt" fo:font-weight="normal" officeooo:rsid="00045301" officeooo:paragraph-rsid="006b71fd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Liberation Sans" fo:font-size="12pt" fo:font-weight="normal" officeooo:rsid="00045301" officeooo:paragraph-rsid="006b71fd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officeooo:rsid="00661eaa" officeooo:paragraph-rsid="00661e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Liberation Sans" fo:font-size="12pt" fo:language="pt" fo:country="BR" fo:font-weight="normal" officeooo:paragraph-rsid="00325b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93bf0a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0a684d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use-window-font-color="true" loext:opacity="0%" style:font-name="Liberation Sans" fo:font-size="12pt" fo:language="pt" fo:country="BR" fo:font-weight="normal" officeooo:rsid="006e0a05" officeooo:paragraph-rsid="002af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219d52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5c2807" officeooo:paragraph-rsid="00577ccf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itle" style:master-page-name="Standard">
      <loext:graphic-properties draw:fill-gradient-name="gradient" draw:fill-hatch-name="hatch"/>
      <style:paragraph-properties fo:margin-top="0cm" fo:margin-bottom="0cm" style:contextual-spacing="true" fo:text-align="center" style:justify-single-word="false" style:page-number="auto" fo:break-before="page"/>
      <style:text-properties style:font-name="Liberation Sans" fo:font-size="12pt" fo:font-weight="bold" officeooo:paragraph-rsid="002af477" style:font-size-asian="12pt" style:font-weight-asian="bold" style:font-size-complex="12pt" style:font-weight-complex="bold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use-window-font-color="true" loext:opacity="0%" style:font-name="Liberation Sans" fo:font-size="12pt" fo:language="pt" fo:country="BR" fo:font-weight="normal" officeooo:rsid="00702913" officeooo:paragraph-rsid="0070291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fo:background-color="transparent" style:text-autospace="ideograph-alpha" style:writing-mode="lr-tb">
        <style:tab-stops/>
      </style:paragraph-properties>
      <style:text-properties style:font-name="Liberation Sans" officeooo:rsid="006cde0b" officeooo:paragraph-rsid="00661ea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0912e8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0af89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049a8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0661eaa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067b24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06cde0b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loext:opacity="0%" fo:language="pt" fo:country="BR" fo:font-weight="normal" officeooo:rsid="000a684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95189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90f1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92b56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4de17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style:text-underline-style="none" fo:font-weight="normal" officeooo:rsid="0019444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style:text-underline-style="none" fo:font-weight="normal" officeooo:rsid="003c96c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style:text-underline-style="none" fo:font-weight="normal" officeooo:rsid="0049a8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style:text-underline-style="none" fo:font-weight="normal" officeooo:rsid="0025ed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style:text-underline-style="none" fo:font-weight="normal" officeooo:rsid="005080c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style:text-underline-style="none" fo:font-weight="normal" officeooo:rsid="0067b24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style:text-underline-style="none" fo:font-weight="normal" officeooo:rsid="006ce3a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fo:font-size="12pt" fo:language="pt" fo:country="BR" fo:font-weight="normal" officeooo:rsid="00433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fo:font-size="12pt" fo:language="pt" fo:country="BR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fo:font-size="12pt" fo:language="pt" fo:country="BR" fo:font-weight="normal" officeooo:rsid="0037da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fo:font-size="12pt" fo:language="pt" fo:country="BR" fo:font-weight="normal" officeooo:rsid="0025ed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fo:font-size="12pt" fo:language="pt" fo:country="BR" fo:font-weight="normal" officeooo:rsid="00571f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0720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2cc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2c2d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3bf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fo:font-size="12pt" fo:language="pt" fo:country="BR" fo:font-weight="normal" officeooo:rsid="001d2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fo:font-size="12pt" fo:language="pt" fo:country="BR" fo:font-weight="normal" officeooo:rsid="004de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fo:font-size="12pt" fo:language="pt" fo:country="BR" fo:font-weight="normal" officeooo:rsid="003066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fo:font-size="12pt" fo:language="pt" fo:country="BR" fo:font-weight="normal" officeooo:rsid="00384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loext:opacity="0%" fo:font-size="12pt" fo:language="pt" fo:country="BR" fo:font-weight="normal" officeooo:rsid="0059b5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loext:opacity="0%" fo:font-size="12pt" fo:language="pt" fo:country="BR" fo:font-weight="normal" officeooo:rsid="00577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loext:opacity="0%" fo:font-size="12pt" fo:language="pt" fo:country="BR" fo:font-weight="normal" officeooo:rsid="0067b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loext:opacity="0%" fo:font-size="12pt" fo:language="pt" fo:country="BR" fo:font-weight="normal" officeooo:rsid="006cde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loext:opacity="0%" fo:font-size="12pt" fo:language="pt" fo:country="BR" style:text-underline-style="none" fo:font-weight="normal" officeooo:rsid="001944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fo:font-size="12pt" fo:language="pt" fo:country="BR" style:text-underline-style="none" fo:font-weight="normal" officeooo:rsid="005080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loext:opacity="0%" fo:font-size="12pt" fo:language="pt" fo:country="BR" style:text-underline-style="none" fo:font-weight="normal" officeooo:rsid="003c96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loext:opacity="0%" fo:font-size="12pt" fo:language="pt" fo:country="BR" style:text-underline-style="none" fo:font-weight="normal" officeooo:rsid="0092b56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loext:opacity="0%" fo:font-size="12pt" fo:language="pt" fo:country="BR" style:text-underline-style="none" fo:font-weight="normal" officeooo:rsid="0067b24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loext:opacity="0%" fo:font-size="12pt" fo:language="pt" fo:country="BR" fo:font-style="italic" fo:font-weight="normal" officeooo:rsid="00306657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7" style:family="text">
      <style:text-properties style:use-window-font-color="true" loext:opacity="0%" fo:font-size="12pt" fo:language="pt" fo:country="BR" fo:font-style="italic" fo:font-weight="normal" officeooo:rsid="00477cb0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8" style:family="text">
      <style:text-properties style:use-window-font-color="true" loext:opacity="0%" fo:font-size="12pt" fo:language="pt" fo:country="BR" fo:font-style="italic" fo:font-weight="normal" officeooo:rsid="0042dab5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49" style:family="text">
      <style:text-properties style:use-window-font-color="true" loext:opacity="0%" fo:font-size="12pt" fo:language="pt" fo:country="BR" fo:font-style="italic" fo:font-weight="normal" officeooo:rsid="0049a8c6" style:font-name-asian="Times New Roman" style:font-size-asian="12pt" style:language-asian="pt" style:country-asian="BR" style:font-style-asian="italic" style:font-weight-asian="normal" style:font-name-complex="Times New Roman" style:font-size-complex="12pt" style:language-complex="pt" style:country-complex="BR" style:font-style-complex="italic" style:font-weight-complex="normal"/>
    </style:style>
    <style:style style:name="T50" style:family="text">
      <style:text-properties officeooo:rsid="0037da5b"/>
    </style:style>
    <style:style style:name="T51" style:family="text">
      <style:text-properties style:text-underline-style="none" officeooo:rsid="00194444"/>
    </style:style>
    <style:style style:name="T52" style:family="text">
      <style:text-properties style:text-underline-style="none" officeooo:rsid="003c96c5"/>
    </style:style>
    <style:style style:name="T53" style:family="text">
      <style:text-properties style:text-underline-style="none" officeooo:rsid="005080c7"/>
    </style:style>
    <style:style style:name="T54" style:family="text">
      <style:text-properties style:text-underline-style="none" officeooo:rsid="0067b241"/>
    </style:style>
    <style:style style:name="T55" style:family="text">
      <style:text-properties officeooo:rsid="0025ed51"/>
    </style:style>
    <style:style style:name="T56" style:family="text">
      <style:text-properties fo:color="#000000" loext:opacity="100%" fo:language="pt" fo:country="BR" fo:font-weight="normal" officeooo:rsid="00606eb3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7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58" style:family="text">
      <style:text-properties officeooo:rsid="004d16ed"/>
    </style:style>
    <style:style style:name="T59" style:family="text">
      <style:text-properties officeooo:rsid="005080c7"/>
    </style:style>
    <style:style style:name="T60" style:family="text">
      <style:text-properties officeooo:rsid="00571f17"/>
    </style:style>
    <style:style style:name="T61" style:family="text">
      <style:text-properties officeooo:rsid="00577ccf"/>
    </style:style>
    <style:style style:name="T62" style:family="text">
      <style:text-properties officeooo:rsid="007c7de4"/>
    </style:style>
    <style:style style:name="T63" style:family="text">
      <style:text-properties officeooo:rsid="0067b241"/>
    </style:style>
    <style:style style:name="T64" style:family="text">
      <style:text-properties officeooo:rsid="00768c0c"/>
    </style:style>
    <style:style style:name="T65" style:family="text">
      <style:text-properties officeooo:rsid="006cde0b"/>
    </style:style>
    <style:style style:name="T66" style:family="text">
      <style:text-properties officeooo:rsid="006ff6d8"/>
    </style:style>
    <style:style style:name="T67" style:family="text">
      <style:text-properties officeooo:rsid="0070291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REQUERIMENTO N<text:span text:style-name="T58">º </text:span><text:span text:style-name="T66">204</text:span><text:span text:style-name="T58">/</text:span><text:span text:style-name="T60">202</text:span><text:span text:style-name="T65">6</text:span></text:p>
      <text:p text:style-name="P17">Voto de Congratulações à<text:span text:style-name="T50"> </text:span><text:span text:style-name="T51">EME</text:span><text:span text:style-name="T53">B</text:span><text:span text:style-name="T52"> </text:span><text:span text:style-name="T54">Bento Gonçalves</text:span><text:span text:style-name="T51"> </text:span>pel<text:span text:style-name="T55">a passagem de seu </text:span><text:span text:style-name="T63">4</text:span><text:span text:style-name="T65">2</text:span><text:span text:style-name="T61">º</text:span><text:span text:style-name="T60"> </text:span><text:span text:style-name="T55">aniversário.</text:span></text:p>
      <text:p text:style-name="P6"><text:span text:style-name="T24">C</text:span><text:span text:style-name="T25">ongratulações à</text:span><text:span text:style-name="T26"> </text:span><text:span text:style-name="T41">EME</text:span><text:span text:style-name="T42">B</text:span><text:span text:style-name="T43"> </text:span><text:span text:style-name="T45">Bento Gonçalves</text:span><text:span text:style-name="T41"> </text:span><text:span text:style-name="T25">pel</text:span><text:span text:style-name="T27">a passagem de seu </text:span><text:span text:style-name="T39">4</text:span><text:span text:style-name="T40">2</text:span><text:span text:style-name="T37">º</text:span><text:span text:style-name="T28"> </text:span><text:span text:style-name="T27">aniversário </text:span><text:span text:style-name="T38">em</text:span><text:span text:style-name="T25"> </text:span><text:span text:style-name="T39">05 de março</text:span><text:span text:style-name="T25">.</text:span></text:p>
      <text:p text:style-name="P8"/>
      <text:p text:style-name="P7"><text:span text:style-name="T23">Considerando </text:span><text:span text:style-name="T29">a competência</text:span><text:span text:style-name="T23"> da </text:span><text:span text:style-name="T41">EME</text:span><text:span text:style-name="T42">B</text:span><text:span text:style-name="T43"> </text:span><text:span text:style-name="T45">Bento Gonçalves</text:span><text:span text:style-name="T44">,</text:span><text:span text:style-name="T23"> sua dire</text:span><text:span text:style-name="T30">ção</text:span><text:span text:style-name="T23">, </text:span><text:span text:style-name="T31">educadores e </text:span><text:span text:style-name="T32">funcionários</text:span><text:span text:style-name="T23">, que trabalham com </text:span><text:span text:style-name="T29">eficiência</text:span><text:span text:style-name="T23">, levando formação, apoio e assistência a</text:span><text:span text:style-name="T33">os</text:span><text:span text:style-name="T23"> estudantes e </text:span><text:span text:style-name="T34">à</text:span><text:span text:style-name="T32"> </text:span><text:span text:style-name="T23">comunidade, sempre valorizando a família e a capacitação do ser humano, </text:span><text:span text:style-name="T35">por entender que: </text:span><text:span text:style-name="T46">“</text:span><text:span text:style-name="T47">A</text:span><text:span text:style-name="T48"> educação </text:span><text:span text:style-name="T47">abre portas da mente que jamais serão fec</text:span><text:span text:style-name="T49">ha</text:span><text:span text:style-name="T47">das</text:span><text:span text:style-name="T36">”.</text:span></text:p>
      <text:p text:style-name="P19"/>
      <text:p text:style-name="P8"><text:span text:style-name="T10">Considerando, enfim, todo o empenho, dedicação e profissionalismo, parabenizo a escola, </text:span><text:span text:style-name="T11">que se faz </text:span><text:span text:style-name="T10">merecedora desta homenagem.</text:span></text:p>
      <text:p text:style-name="P20"/>
      <text:p text:style-name="P9"><text:span text:style-name="T56">D</text:span><text:span text:style-name="T57">essa forma, requer-se que seja </text:span><text:span text:style-name="T12">consignado em Ata Voto de Congratulações </text:span><text:span text:style-name="T13">à</text:span><text:span text:style-name="T12"> </text:span><text:span text:style-name="T16">EME</text:span><text:span text:style-name="T20">B</text:span><text:span text:style-name="T17"> </text:span><text:span text:style-name="T21">Bento Gonçalves</text:span><text:span text:style-name="T18"> pel</text:span><text:span text:style-name="T19">a passagem de seu </text:span><text:span text:style-name="T21">quadragésimo <text:s/></text:span><text:span text:style-name="T22">segundo</text:span><text:span text:style-name="T19"> aniversário</text:span><text:span text:style-name="T12"> e seja oficiado </text:span><text:span text:style-name="T15">à</text:span><text:span text:style-name="T12"> homenagead</text:span><text:span text:style-name="T14">a</text:span><text:span text:style-name="T12">, com as congratulações em nome desta Casa Legislativa. </text:span></text:p>
      <text:p text:style-name="P21"/>
      <text:p text:style-name="P21"/>
      <text:p text:style-name="P10"><text:span text:style-name="T3">Novo Hamburgo, </text:span><text:span text:style-name="T7">0</text:span><text:span text:style-name="T9">2</text:span><text:span text:style-name="T4"> </text:span><text:span text:style-name="T5">de </text:span><text:span text:style-name="T8">março</text:span><text:span text:style-name="T3"> de 20</text:span><text:span text:style-name="T6">2</text:span><text:span text:style-name="T9">6</text:span><text:span text:style-name="T3">.</text:span></text:p>
      <text:p text:style-name="P18"/>
      <text:p text:style-name="P11"><text:span text:style-name="T3"><text:tab/><text:tab/><text:tab/><text:tab/><text:tab/><text:tab/> <text:s text:c="13"/></text:span>Vereador <text:span text:style-name="T59">Ito Luciano</text:span></text:p>
      <text:p text:style-name="P11"/>
      <text:p text:style-name="P22"/>
      <text:p text:style-name="P23"/>
      <text:p text:style-name="P25"/>
      <text:p text:style-name="P26"/>
      <text:p text:style-name="P15"/>
      <text:p text:style-name="P12"/>
      <text:p text:style-name="P13"/>
      <text:p text:style-name="P13"/>
      <text:p text:style-name="P13"/>
      <text:p text:style-name="P13">Obs.: <text:span text:style-name="T62">R</text:span>edação conforme original do autor</text:p>
      <text:p text:style-name="P14">/<text:span text:style-name="T67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4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size-asian="14pt" style:font-name-complex="Liberation Sans1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Liberation Sans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3-02T15:10:02.672775058</dc:date>
    <meta:print-date>2016-10-24T11:21:00</meta:print-date>
    <meta:editing-cycles>76</meta:editing-cycles>
    <meta:editing-duration>PT7H45M24S</meta:editing-duration>
    <meta:generator>LibreOffice/7.4.7.2$Linux_X86_64 LibreOffice_project/40$Build-2</meta:generator>
    <meta:document-statistic meta:table-count="0" meta:image-count="1" meta:object-count="0" meta:page-count="1" meta:paragraph-count="16" meta:word-count="217" meta:character-count="1395" meta:non-whitespace-character-count="1170"/>
  </office:meta>
</office:document-meta>
</file>