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Liberation Sans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Liberation Sans" fo:font-size="12pt" style:font-name-asian="Nimbus Roman1" style:font-size-asian="12pt" style:font-name-complex="Nimbus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Liberation Sans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Liberation Sans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officeooo:paragraph-rsid="006c04b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Liberation Sans" officeooo:paragraph-rsid="004f7f6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Liberation Sans" officeooo:paragraph-rsid="00bc472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ans" style:font-name-asian="Nimbus Roman1" style:font-name-complex="Nimbus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ans" style:font-name-asian="Nimbus Roman1" style:font-name-complex="Nimbus Roman1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Liberation Sans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b8d5c8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bc472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color="#111111" loext:opacity="100%" style:font-name-asian="Nimbus Roman1" style:font-name-complex="Nimbus Roman1"/>
    </style:style>
    <style:style style:name="T8" style:family="text">
      <style:text-properties officeooo:rsid="005108fd"/>
    </style:style>
    <style:style style:name="T9" style:family="text">
      <style:text-properties fo:color="#000000" loext:opacity="100%" fo:font-style="normal" fo:font-weight="normal" officeooo:rsid="004d7385" style:font-name-asian="Nimbus Roman1" style:font-style-asian="normal" style:font-weight-asian="normal" style:font-name-complex="Nimbus Roman1"/>
    </style:style>
    <style:style style:name="T10" style:family="text">
      <style:text-properties fo:color="#000000" loext:opacity="100%" fo:font-style="normal" fo:font-weight="normal" officeooo:rsid="00b6a877" style:font-name-asian="Nimbus Roman1" style:font-style-asian="normal" style:font-weight-asian="normal" style:font-name-complex="Nimbus Roman1"/>
    </style:style>
    <style:style style:name="T11" style:family="text">
      <style:text-properties fo:color="#000000" loext:opacity="100%" fo:font-style="normal" fo:font-weight="normal" officeooo:rsid="00b758ec" style:font-name-asian="Nimbus Roman1" style:font-style-asian="normal" style:font-weight-asian="normal" style:font-name-complex="Nimbus Roman1"/>
    </style:style>
    <style:style style:name="T12" style:family="text">
      <style:text-properties fo:color="#000000" loext:opacity="100%" fo:font-style="normal" fo:font-weight="normal" officeooo:rsid="006dae18" style:font-name-asian="Nimbus Roman1" style:font-style-asian="normal" style:font-weight-asian="normal" style:font-name-complex="Nimbus Roman1"/>
    </style:style>
    <style:style style:name="T13" style:family="text">
      <style:text-properties fo:color="#000000" loext:opacity="100%" fo:font-style="normal" fo:font-weight="normal" officeooo:rsid="006592ef" style:font-name-asian="Nimbus Roman1" style:font-style-asian="normal" style:font-weight-asian="normal" style:font-name-complex="Nimbus Roman1"/>
    </style:style>
    <style:style style:name="T14" style:family="text">
      <style:text-properties fo:color="#000000" loext:opacity="100%" fo:font-style="normal" fo:font-weight="normal" officeooo:rsid="005108fd" style:font-name-asian="Nimbus Roman1" style:font-style-asian="normal" style:font-weight-asian="normal" style:font-name-complex="Nimbus Roman1"/>
    </style:style>
    <style:style style:name="T15" style:family="text">
      <style:text-properties fo:color="#000000" loext:opacity="100%" fo:font-style="normal" fo:font-weight="normal" officeooo:rsid="00bc472a" style:font-name-asian="Nimbus Roman1" style:font-style-asian="normal" style:font-weight-asian="normal" style:font-name-complex="Nimbus Roman1"/>
    </style:style>
    <style:style style:name="T16" style:family="text">
      <style:text-properties fo:color="#000000" loext:opacity="100%" fo:font-style="normal" fo:font-weight="normal" officeooo:rsid="00bd6da6" style:font-name-asian="Nimbus Roman1" style:font-style-asian="normal" style:font-weight-asian="normal" style:font-name-complex="Nimbus Roman1"/>
    </style:style>
    <style:style style:name="T17" style:family="text">
      <style:text-properties fo:font-weight="bold" style:font-name-asian="Nimbus Roman1" style:font-weight-asian="bold" style:font-name-complex="Nimbus Roman1"/>
    </style:style>
    <style:style style:name="T18" style:family="text">
      <style:text-properties fo:font-weight="bold" officeooo:rsid="004f7f63" style:font-name-asian="Nimbus Roman1" style:font-weight-asian="bold" style:font-name-complex="Nimbus Roman1"/>
    </style:style>
    <style:style style:name="T19" style:family="text">
      <style:text-properties fo:font-weight="bold" officeooo:rsid="00bd6da6" style:font-name-asian="Nimbus Roman1" style:font-weight-asian="bold" style:font-name-complex="Nimbus Roman1"/>
    </style:style>
    <style:style style:name="T20" style:family="text">
      <style:text-properties fo:font-size="12pt" fo:font-weight="bold" style:font-name-asian="Nimbus Roman1" style:font-size-asian="12pt" style:font-weight-asian="bold" style:font-name-complex="Nimbus Roman1" style:font-size-complex="12pt"/>
    </style:style>
    <style:style style:name="T21" style:family="text">
      <style:text-properties fo:font-size="12pt" fo:font-weight="bold" officeooo:rsid="00b8d5c8" style:font-name-asian="Nimbus Roman1" style:font-size-asian="12pt" style:font-weight-asian="bold" style:font-name-complex="Nimbus Roman1" style:font-size-complex="12pt"/>
    </style:style>
    <style:style style:name="T22" style:family="text">
      <style:text-properties fo:font-size="12pt" fo:font-style="normal" style:font-name-asian="Nimbus Roman1" style:font-size-asian="12pt" style:font-style-asian="normal" style:font-name-complex="Nimbus Roman1" style:font-size-complex="12pt"/>
    </style:style>
    <style:style style:name="T23" style:family="text">
      <style:text-properties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4" style:family="text">
      <style:text-properties officeooo:rsid="004d7385" style:font-name-asian="Nimbus Roman1" style:font-name-complex="Nimbus Roman1"/>
    </style:style>
    <style:style style:name="T25" style:family="text">
      <style:text-properties officeooo:rsid="005108fd" style:font-name-asian="Nimbus Roman1" style:font-name-complex="Nimbus Roman1"/>
    </style:style>
    <style:style style:name="T26" style:family="text">
      <style:text-properties officeooo:rsid="00b6a877" style:font-name-asian="Nimbus Roman1" style:font-name-complex="Nimbus Roman1"/>
    </style:style>
    <style:style style:name="T27" style:family="text">
      <style:text-properties officeooo:rsid="00bc472a" style:font-name-asian="Nimbus Roman1" style:font-name-complex="Nimbus Roman1"/>
    </style:style>
    <style:style style:name="T28" style:family="text">
      <style:text-properties officeooo:rsid="00bd6da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P</text:span><text:span text:style-name="T20">EDIDO DE PROVIDÊNCIAS Nº</text:span><text:span text:style-name="T17"> </text:span><text:span text:style-name="T19">577</text:span><text:span text:style-name="T20">/202</text:span><text:span text:style-name="T21">6</text:span></text:p>
      <text:p text:style-name="P7"/>
      <text:p text:style-name="P8"/>
      <text:p text:style-name="P16"><text:span text:style-name="T24">Troca d</text:span><text:span text:style-name="T25">e</text:span><text:span text:style-name="T24"> lâmpada do poste de iluminação pública n</text:span><text:span text:style-name="T26">a Rua </text:span><text:span text:style-name="T27">Roquete Pinto</text:span><text:span text:style-name="T9">, </text:span><text:span text:style-name="T10">em frente ao número</text:span><text:span text:style-name="T11"> </text:span><text:span text:style-name="T15">43</text:span><text:span text:style-name="T11">,</text:span><text:span text:style-name="T9"> no </text:span><text:span text:style-name="T16">B</text:span><text:span text:style-name="T9">airro </text:span><text:span text:style-name="T16">Vila </text:span><text:span text:style-name="T15">Diehl</text:span><text:span text:style-name="T13">.</text:span></text:p>
      <text:p text:style-name="P20"/>
      <text:p text:style-name="P20"/>
      <text:p text:style-name="P20"/>
      <text:p text:style-name="P12">Solicita-se, após os trâmites regimentais, que seja enviada cópia da presente proposição ao Poder Executivo, para que realize as seguintes providências:</text:p>
      <text:p text:style-name="P17"/>
      <text:p text:style-name="P18"><text:span text:style-name="T13">Troca de lâmpada do poste de iluminação pública na Rua Roquete Pinto, em frente ao número 43, no Bairro Vila Diehl.</text:span></text:p>
      <text:p text:style-name="P17"/>
      <text:p text:style-name="P17"><text:span text:style-name="T5">Diante do acima exposto e sabedores da atenção de </text:span><text:span text:style-name="T6">V</text:span><text:span text:style-name="T5">ossa </text:span><text:span text:style-name="T6">E</text:span><text:span text:style-name="T5">xcelência aos anseios da comunidade, contamos com seu apoio no atendimento deste pedido.</text:span></text:p>
      <text:p text:style-name="P9"><text:line-break/></text:p>
      <text:p text:style-name="P19"><text:span text:style-name="T22">Novo Hamburgo</text:span><text:span text:style-name="T23">,</text:span><text:span text:style-name="T1"> </text:span><text:span text:style-name="T4">02</text:span><text:span text:style-name="T2"> de </text:span><text:span text:style-name="T4">março</text:span><text:span text:style-name="T7"> </text:span><text:span text:style-name="T1">de 202</text:span><text:span text:style-name="T3">6</text:span><text:span text:style-name="T1">.</text:span></text:p>
      <text:p text:style-name="P13"/>
      <text:p text:style-name="P10"/>
      <text:p text:style-name="P10"/>
      <text:p text:style-name="P11">Vereador <text:span text:style-name="T8">Eliton Ávila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Obs.: Redação conforme original do autor.</text:p>
      <text:p text:style-name="P15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52M48S</meta:editing-duration>
    <meta:editing-cycles>129</meta:editing-cycles>
    <dc:date>2026-03-02T14:17:09.984227549</dc:date>
    <meta:document-statistic meta:table-count="0" meta:image-count="1" meta:object-count="0" meta:page-count="1" meta:paragraph-count="16" meta:word-count="176" meta:character-count="1053" meta:non-whitespace-character-count="887"/>
  </office:meta>
</office:document-meta>
</file>