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5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8" style:family="paragraph" style:parent-style-name="Standard" style:master-page-name="">
      <style:paragraph-properties fo:text-align="center" style:justify-single-word="false" style:page-number="auto" fo:break-before="page"/>
      <style:text-properties style:font-name="Liberation Sans" officeooo:paragraph-rsid="013c160b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officeooo:rsid="001bec55" officeooo:paragraph-rsid="013c160b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13c160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13c160b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15353d7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Liberation Sans" officeooo:paragraph-rsid="013c160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0cm" style:auto-text-indent="false"/>
      <style:text-properties style:font-name="Liberation Sans" officeooo:paragraph-rsid="013c3db2"/>
    </style:style>
    <style:style style:name="P15" style:family="paragraph" style:parent-style-name="Standard"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c583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4ef30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5171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0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1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13f8ba9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150048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font-size="12pt" fo:font-weight="bold" officeooo:rsid="015353d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officeooo:rsid="0032adf8"/>
    </style:style>
    <style:style style:name="T17" style:family="text">
      <style:text-properties officeooo:rsid="001af591"/>
    </style:style>
    <style:style style:name="T18" style:family="text">
      <style:text-properties officeooo:rsid="003da91d"/>
    </style:style>
    <style:style style:name="T19" style:family="text">
      <style:text-properties officeooo:rsid="002568c9"/>
    </style:style>
    <style:style style:name="T20" style:family="text">
      <style:text-properties officeooo:rsid="013c5835"/>
    </style:style>
    <style:style style:name="T21" style:family="text">
      <style:text-properties officeooo:rsid="0027293d"/>
    </style:style>
    <style:style style:name="T22" style:family="text">
      <style:text-properties officeooo:rsid="013e3276"/>
    </style:style>
    <style:style style:name="T23" style:family="text">
      <style:text-properties officeooo:rsid="00e631f0"/>
    </style:style>
    <style:style style:name="T24" style:family="text">
      <style:text-properties officeooo:rsid="0115fbc4"/>
    </style:style>
    <style:style style:name="T25" style:family="text">
      <style:text-properties officeooo:rsid="011583a0"/>
    </style:style>
    <style:style style:name="T26" style:family="text">
      <style:text-properties officeooo:rsid="01136343"/>
    </style:style>
    <style:style style:name="T27" style:family="text">
      <style:text-properties officeooo:rsid="00215596"/>
    </style:style>
    <style:style style:name="T28" style:family="text">
      <style:text-properties officeooo:rsid="002b8b51"/>
    </style:style>
    <style:style style:name="T29" style:family="text">
      <style:text-properties officeooo:rsid="014a80e8"/>
    </style:style>
    <style:style style:name="T30" style:family="text">
      <style:text-properties officeooo:rsid="014c12e4"/>
    </style:style>
    <style:style style:name="T31" style:family="text">
      <style:text-properties officeooo:rsid="01500486"/>
    </style:style>
    <style:style style:name="T32" style:family="text">
      <style:text-properties officeooo:rsid="0151713c"/>
    </style:style>
    <style:style style:name="T33" style:family="text">
      <style:text-properties officeooo:rsid="015353d7"/>
    </style:style>
    <style:style style:name="T34" style:family="text">
      <style:text-properties officeooo:rsid="015476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PEDIDO DE PR</text:span><text:span text:style-name="T11">OVIDÊNCI</text:span><text:span text:style-name="T12">A</text:span><text:span text:style-name="T13">S </text:span><text:span text:style-name="T14">Nº </text:span><text:span text:style-name="T15">583</text:span><text:span text:style-name="T14">/2026</text:span></text:p>
      <text:p text:style-name="P9"><text:span text:style-name="T19">Troca de </text:span><text:span text:style-name="T29">três</text:span><text:span text:style-name="T20"> </text:span><text:span text:style-name="T19">lâmpada</text:span><text:span text:style-name="T20">s</text:span><text:span text:style-name="T19"> </text:span><text:span text:style-name="T21">queimada</text:span><text:span text:style-name="T22">s</text:span><text:span text:style-name="T21"> </text:span><text:span text:style-name="T23">na </text:span><text:span text:style-name="T29">pra</text:span><text:span text:style-name="T30">ça</text:span><text:span text:style-name="T29"> da </text:span><text:span text:style-name="T24">Rua </text:span><text:span text:style-name="T32">Curitibanos</text:span><text:span text:style-name="T25">, </text:span><text:span text:style-name="T32">em frente</text:span><text:span text:style-name="T29"> </text:span><text:span text:style-name="T34">ao </text:span><text:span text:style-name="T19">nº </text:span><text:span text:style-name="T32">903</text:span><text:span text:style-name="T23">,</text:span><text:span text:style-name="T19"> no Bairro </text:span><text:span text:style-name="T20">Canudos</text:span><text:span text:style-name="T26">.</text:span></text:p>
      <text:p text:style-name="P10"><text:span text:style-name="T16">S</text:span>olicit<text:span text:style-name="T17">a-se,</text:span><text:span text:style-name="T18"> </text:span>após os trâmites regimentais, <text:span text:style-name="T16">que seja enviada </text:span>cópia da presente proposição a<text:span text:style-name="T16">o Poder Executivo,</text:span> para <text:span text:style-name="T17">que </text:span><text:span text:style-name="T16">tome as </text:span><text:span text:style-name="T17">seguinte</text:span><text:span text:style-name="T27">s</text:span><text:span text:style-name="T17"> </text:span><text:span text:style-name="T16">providência</text:span><text:span text:style-name="T28">s:</text:span></text:p>
      <text:p text:style-name="P11"/>
      <text:p text:style-name="P12">Troca de três lâmpadas queimadas na praça da Rua Curitibanos, em frente ao nº 903, no Bairro Canudos.</text:p>
      <text:p text:style-name="P12"/>
      <text:p text:style-name="P12">Considerando que a iluminação pública é um serviço essencial para a segurança e o bem-estar da população, solicitamos que esta demanda seja atendida com urgência.</text:p>
      <text:p text:style-name="P12"/>
      <text:p text:style-name="P12">Agradecemos a atenção e contamos com a sua colaboração.</text:p>
      <text:p text:style-name="P12"><text:span text:style-name="T3"/></text:p>
      <text:p text:style-name="P12"><text:span text:style-name="T3"/></text:p>
      <text:p text:style-name="P12"><text:span text:style-name="T3">Novo Hamburgo, </text:span><text:span text:style-name="T7">0</text:span><text:span text:style-name="T8">2</text:span><text:span text:style-name="T7"> de </text:span><text:span text:style-name="T8">março</text:span><text:span text:style-name="T7"> </text:span><text:span text:style-name="T4">de 20</text:span><text:span text:style-name="T5">2</text:span><text:span text:style-name="T6">6</text:span><text:span text:style-name="T3">.</text:span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2"><text:span text:style-name="T3"/></text:p>
      <text:p text:style-name="P13"><text:span text:style-name="T9">Vereador </text:span><text:span text:style-name="T8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<text:span text:style-name="T33">o </text:span>original do autor.</text:p>
      <text:p text:style-name="P15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23cm" svg:y="-0.33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3">CÂMARA MUNICIPAL DE NOVO HAMBURGO</text:p>
        <text:p text:style-name="MP4">ESTADO DO RIO GRANDE DO SUL</text:p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14H40M54S</meta:editing-duration>
    <meta:editing-cycles>316</meta:editing-cycles>
    <meta:generator>LibreOffice/7.4.7.2$Linux_X86_64 LibreOffice_project/40$Build-2</meta:generator>
    <dc:date>2026-03-02T14:18:27.441382334</dc:date>
    <meta:document-statistic meta:table-count="0" meta:image-count="1" meta:object-count="0" meta:page-count="1" meta:paragraph-count="15" meta:word-count="182" meta:character-count="1091" meta:non-whitespace-character-count="923"/>
  </office:meta>
</office:document-meta>
</file>