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4987ce"/>
    </style:style>
    <style:style style:name="P8" style:family="paragraph" style:parent-style-name="Standard" style:list-style-name="L1" style:master-page-name="">
      <loext:graphic-properties draw:fill="none"/>
      <style:paragraph-properties fo:margin-left="7.999cm" fo:margin-right="0cm" fo:text-indent="0cm" style:auto-text-indent="false" style:page-number="auto" fo:background-color="transparent"/>
      <style:text-properties fo:color="#000000" loext:opacity="100%" style:font-name="Liberation Sans" fo:font-size="12pt" fo:font-weight="normal" officeooo:rsid="003d7494" officeooo:paragraph-rsid="003d7494" style:font-size-asian="12pt" style:font-weight-asian="normal" style:font-size-complex="12pt" style:font-weight-complex="normal"/>
    </style:style>
    <style:style style:name="P9" style:family="paragraph" style:parent-style-name="Standard" style:list-style-name="L1">
      <loext:graphic-properties draw:fill="none"/>
      <style:paragraph-properties fo:margin-left="7.999cm" fo:margin-right="0cm" fo:text-indent="0cm" style:auto-text-indent="false" fo:background-color="transparent"/>
      <style:text-properties fo:color="#000000" loext:opacity="100%" style:font-name="Liberation Sans" fo:font-size="12pt" fo:font-weight="normal" officeooo:rsid="003d7494" officeooo:paragraph-rsid="003d7494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Liberation Sans" fo:font-size="12pt" fo:font-weight="normal" officeooo:rsid="003d7494" officeooo:paragraph-rsid="003d749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Liberation Sans" fo:font-size="12pt" fo:font-weight="normal" officeooo:rsid="003d7494" officeooo:paragraph-rsid="003d749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Liberation Sans" fo:font-size="12pt" fo:font-weight="normal" officeooo:rsid="000d545c" officeooo:paragraph-rsid="004987c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Liberation Sans" fo:font-size="12pt" fo:font-weight="normal" officeooo:rsid="003f6bbf" officeooo:paragraph-rsid="004b1b8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Liberation Sans" fo:font-size="12pt" fo:font-weight="normal" officeooo:rsid="030976bf" officeooo:paragraph-rsid="004987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Liberation Sans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4987ce"/>
    </style:style>
    <style:style style:name="P17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Liberation Sans" fo:font-size="12pt" officeooo:paragraph-rsid="002a5d87" style:font-size-asian="12pt" style:font-size-complex="12pt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fo:font-size="12pt" officeooo:paragraph-rsid="0033f712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Liberation Sans" fo:font-size="12pt" officeooo:paragraph-rsid="002523f3" style:font-size-asian="12pt" style:font-size-complex="12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fo:font-weight="normal" officeooo:rsid="000d545c" officeooo:paragraph-rsid="004987ce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officeooo:paragraph-rsid="004987c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color="#000000" loext:opacity="100%" fo:font-weight="normal" officeooo:rsid="0369be70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color="#000000" loext:opacity="100%" fo:font-weight="normal" officeooo:rsid="004987ce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color="#000000" loext:opacity="100%" fo:font-weight="normal" officeooo:rsid="004d41aa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color="#000000" loext:opacity="100%" fo:font-weight="normal" style:font-weight-asian="normal" style:font-name-complex="Arial" style:font-weight-complex="normal"/>
    </style:style>
    <style:style style:name="T7" style:family="text">
      <style:text-properties fo:color="#000000" loext:opacity="100%" fo:font-weight="normal" officeooo:rsid="02d8ee08" style:font-weight-asian="normal" style:font-name-complex="Arial" style:font-weight-complex="normal"/>
    </style:style>
    <style:style style:name="T8" style:family="text">
      <style:text-properties fo:color="#000000" loext:opacity="100%" fo:font-weight="normal" officeooo:rsid="004b1b8a" style:font-weight-asian="normal" style:font-name-complex="Arial" style:font-weight-complex="normal"/>
    </style:style>
    <style:style style:name="T9" style:family="text">
      <style:text-properties fo:color="#000000" loext:opacity="100%" fo:font-weight="bold" officeooo:rsid="002d0972" style:font-name-asian="Arial" style:language-asian="pt" style:country-asian="BR" style:font-weight-asian="bold" style:font-name-complex="Arial" style:font-weight-complex="bold"/>
    </style:style>
    <style:style style:name="T10" style:family="text">
      <style:text-properties fo:color="#000000" loext:opacity="100%" fo:font-weight="bold" officeooo:rsid="0018619d" style:font-name-asian="Arial" style:language-asian="pt" style:country-asian="BR" style:font-weight-asian="bold" style:font-name-complex="Arial" style:font-weight-complex="bold"/>
    </style:style>
    <style:style style:name="T11" style:family="text">
      <style:text-properties fo:color="#000000" loext:opacity="100%" fo:font-weight="bold" officeooo:rsid="00246628" style:font-name-asian="Arial" style:language-asian="pt" style:country-asian="BR" style:font-weight-asian="bold" style:font-name-complex="Arial" style:font-weight-complex="bold"/>
    </style:style>
    <style:style style:name="T12" style:family="text">
      <style:text-properties fo:color="#000000" loext:opacity="100%" fo:font-weight="bold" officeooo:rsid="004987ce" style:font-name-asian="Arial" style:language-asian="pt" style:country-asian="BR" style:font-weight-asian="bold" style:font-name-complex="Arial" style:font-weight-complex="bold"/>
    </style:style>
    <style:style style:name="T13" style:family="text">
      <style:text-properties fo:color="#000000" loext:opacity="100%" fo:font-weight="bold" officeooo:rsid="004d41aa" style:font-name-asian="Arial" style:language-asian="pt" style:country-asian="BR" style:font-weight-asian="bold" style:font-name-complex="Arial" style:font-weight-complex="bold"/>
    </style:style>
    <style:style style:name="T14" style:family="text">
      <style:text-properties fo:color="#000000" loext:opacity="100%" style:font-name="Liberation Sans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Liberation Sans" fo:font-size="12pt" fo:font-weight="normal" officeooo:rsid="003f6bbf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46bce6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4987ce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43835d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4b1b8a" style:font-size-asian="12pt" style:font-weight-asian="normal" style:font-size-complex="12pt" style:font-weight-complex="normal"/>
    </style:style>
    <style:style style:name="T23" style:family="text">
      <style:text-properties style:font-name="Liberation Sans" fo:font-size="12pt" style:font-size-asian="12pt" style:font-size-complex="12pt"/>
    </style:style>
    <style:style style:name="T24" style:family="text">
      <style:text-properties style:font-name="Liberation Sans" fo:font-size="12pt" officeooo:rsid="0025ca14" style:font-size-asian="12pt" style:font-size-complex="12pt"/>
    </style:style>
    <style:style style:name="T25" style:family="text">
      <style:text-properties officeooo:rsid="003d7494"/>
    </style:style>
    <style:style style:name="T26" style:family="text">
      <style:text-properties officeooo:rsid="004987ce"/>
    </style:style>
    <style:style style:name="T27" style:family="text">
      <style:text-properties officeooo:rsid="004b1b8a"/>
    </style:style>
    <style:style style:name="T28" style:family="text">
      <style:text-properties officeooo:rsid="004d41aa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25ca14" style:font-size-asian="12pt" style:font-size-complex="12pt"/>
    </style:style>
    <style:style style:name="T31" style:family="text">
      <style:text-properties style:font-name="Liberation Sans"/>
    </style:style>
    <style:style style:name="T32" style:family="text">
      <style:text-properties style:font-name="Liberation Sans" fo:font-size="12pt" style:font-size-asian="12pt" style:font-size-complex="12pt"/>
    </style:style>
    <style:style style:name="T33" style:family="text">
      <style:text-properties style:font-name="Liberation Sans" fo:font-size="12pt" officeooo:rsid="0025ca14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PEDIDO DE PROVIDÊNCIA</text:span><text:span text:style-name="T10">S</text:span><text:span text:style-name="T9"> </text:span><text:span text:style-name="T11">Nº </text:span><text:span text:style-name="T13">584</text:span><text:span text:style-name="T12">/2026</text:span></text:p>
      <text:list text:style-name="L1">
        <text:list-header>
          <text:p text:style-name="P8"/>
          <text:p text:style-name="P9"/>
          <text:p text:style-name="P9"/>
          <text:p text:style-name="P10">Capina na <text:span text:style-name="T27">Rua Dom Pedro II, esquina com a </text:span><text:span text:style-name="T28">R</text:span><text:span text:style-name="T27">ua Dublin e </text:span><text:span text:style-name="T28">a Avenida </text:span><text:span text:style-name="T27">General Daltro Filho, </text:span>no <text:span text:style-name="T26">B</text:span>airro <text:span text:style-name="T27">Canudos</text:span>.</text:p>
        </text:list-header>
      </text:list>
      <text:p text:style-name="P11"/>
      <text:p text:style-name="P11"/>
      <text:p text:style-name="P11"/>
      <text:p text:style-name="P20">Solicita-se, após os trâmites regimentais, que seja enviada cópia da presente proposição ao Poder Executivo, para que realize a seguinte providência:</text:p>
      <text:p text:style-name="P12"/>
      <text:p text:style-name="P13">Capina na Rua Dom Pedro II, esquina com a Rua Dublin e a Avenida General Daltro Filho, no Bairro Canudos.</text:p>
      <text:p text:style-name="P7"><text:span text:style-name="Fonte_20_parág._20_padrão"><text:span text:style-name="T31"/></text:span></text:p>
      <text:p text:style-name="P7"><text:span text:style-name="Fonte_20_parág._20_padrão"><text:span text:style-name="T24">Ações como esta atenderão os </text:span></text:span><text:span text:style-name="Fonte_20_parág._20_padrão"><text:span text:style-name="T23">anseios da comunidade.</text:span></text:span></text:p>
      <text:p text:style-name="P7"><text:span text:style-name="Fonte_20_parág._20_padrão"><text:span text:style-name="T31"/></text:span></text:p>
      <text:p text:style-name="P7"><text:span text:style-name="Fonte_20_parág._20_padrão"><text:span text:style-name="T31"/></text:span></text:p>
      <text:p text:style-name="P21"><text:span text:style-name="T16">Novo Hamburgo, </text:span><text:span text:style-name="T22">02</text:span><text:span text:style-name="T17"> </text:span><text:span text:style-name="T18">de </text:span><text:span text:style-name="T22">março</text:span><text:span text:style-name="T19"> </text:span><text:span text:style-name="T20">de 202</text:span><text:span text:style-name="T21">6</text:span><text:span text:style-name="T20">.</text:span></text:p>
      <text:p text:style-name="P14"/>
      <text:p text:style-name="P14"/>
      <text:p text:style-name="P14"/>
      <text:p text:style-name="P14"/>
      <text:p text:style-name="P14"/>
      <text:p text:style-name="P18"><text:span text:style-name="T6">Vereador</text:span><text:span text:style-name="T7"> </text:span><text:span text:style-name="T8">Ito Lucia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text:span text:style-name="T2">Obs.: Redação conforme </text:span><text:span text:style-name="T5">o </text:span><text:span text:style-name="T2">original d</text:span><text:span text:style-name="T3">o</text:span><text:span text:style-name="T2"> autor.</text:span></text:p>
      <text:p text:style-name="P19"><text:span text:style-name="T2">/</text:span><text:span text:style-name="T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4cm" svg:y="-0.32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8H52M47S</meta:editing-duration>
    <meta:editing-cycles>37</meta:editing-cycles>
    <meta:generator>LibreOffice/7.4.7.2$Linux_X86_64 LibreOffice_project/40$Build-2</meta:generator>
    <meta:initial-creator>Estela Amaral</meta:initial-creator>
    <dc:date>2026-03-02T14:20:51.564078191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60" meta:character-count="933" meta:non-whitespace-character-count="786"/>
  </office:meta>
</office:document-meta>
</file>