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system" style:font-pitch="fixed"/>
    <style:font-face style:name="Nimbus Roman No9 L" svg:font-family="'Nimbus Roman No9 L', 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Aria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436d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b8e4d"/>
    </style:style>
    <style:style style:name="P10" style:family="paragraph" style:parent-style-name="Standard">
      <style:paragraph-properties fo:margin-left="8.001cm" fo:margin-right="0cm" fo:margin-top="0.7cm" fo:margin-bottom="0.7cm" style:contextual-spacing="false" fo:text-align="justify" style:justify-single-word="false" fo:text-indent="0cm" style:auto-text-indent="false">
        <style:tab-stops/>
      </style:paragraph-properties>
      <style:text-properties officeooo:paragraph-rsid="0090501f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90501f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Liberation Sans" fo:font-size="12pt" fo:letter-spacing="normal" fo:language="pt" fo:country="BR" fo:font-style="normal" fo:font-weight="normal" officeooo:rsid="007d003f" officeooo:paragraph-rsid="007f8602" style:font-name-asian="Arial1" style:font-size-asian="12pt" style:language-asian="pt" style:country-asian="BR" style:font-weight-asian="normal" style:font-name-complex="Arial1" style:font-size-complex="12pt" style:language-complex="hi" style:country-complex="IN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Liberation Sans" fo:font-size="12pt" fo:letter-spacing="normal" fo:language="pt" fo:country="BR" fo:font-style="normal" fo:font-weight="normal" officeooo:rsid="008b8e4d" officeooo:paragraph-rsid="008b8e4d" style:font-name-asian="Arial1" style:font-size-asian="12pt" style:language-asian="pt" style:country-asian="BR" style:font-weight-asian="normal" style:font-name-complex="Arial1" style:font-size-complex="12pt" style:language-complex="hi" style:country-complex="IN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Liberation Sans" fo:font-size="12pt" fo:letter-spacing="normal" fo:language="pt" fo:country="BR" fo:font-style="normal" fo:font-weight="normal" officeooo:rsid="0090501f" officeooo:paragraph-rsid="0093d1ce" style:font-name-asian="Arial1" style:font-size-asian="12pt" style:language-asian="pt" style:country-asian="BR" style:font-weight-asian="normal" style:font-name-complex="Arial1" style:font-size-complex="12pt" style:language-complex="hi" style:country-complex="IN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Liberation Sans" fo:font-size="12pt" fo:letter-spacing="normal" fo:language="pt" fo:country="BR" fo:font-style="normal" fo:font-weight="normal" officeooo:rsid="0077681e" officeooo:paragraph-rsid="007f8602" style:font-name-asian="Arial1" style:font-size-asian="12pt" style:language-asian="pt" style:country-asian="BR" style:font-weight-asian="normal" style:font-name-complex="Arial1" style:font-size-complex="12pt" style:language-complex="hi" style:country-complex="IN" style:font-weight-complex="normal"/>
    </style:style>
    <style:style style:name="P16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Liberation Sans" fo:font-weight="normal" officeooo:paragraph-rsid="008436dd" style:font-name-asian="Nimbus Roman" style:font-weight-asian="normal" style:font-name-complex="Nimbus Roman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Liberation Sans" fo:font-size="12pt" fo:font-weight="normal" officeooo:paragraph-rsid="008436dd" style:font-name-asian="Nimbus Roman" style:font-size-asian="12pt" style:font-weight-asian="normal" style:font-name-complex="Nimbus Roman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beration Sans" fo:font-size="12pt" fo:font-weight="normal" officeooo:paragraph-rsid="008436d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beration Sans" fo:font-size="12pt" fo:font-weight="normal" officeooo:paragraph-rsid="008436dd" style:font-name-asian="Nimbus Roman" style:font-size-asian="12pt" style:font-weight-asian="normal" style:font-name-complex="Nimbus Roman" style:font-size-complex="12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Liberation Sans" fo:font-size="12pt" fo:font-weight="normal" officeooo:paragraph-rsid="008436dd" style:font-name-asian="Nimbus Roman" style:font-size-asian="12pt" style:font-weight-asian="normal" style:font-name-complex="Nimbus Roman" style:font-size-complex="12pt" style:font-weight-complex="normal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Liberation Sans" fo:font-size="12pt" fo:font-weight="normal" officeooo:rsid="00045301" officeooo:paragraph-rsid="006ee86a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Liberation Sans" fo:font-size="12pt" fo:font-weight="normal" officeooo:rsid="00045301" officeooo:paragraph-rsid="006ee86a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Liberation Sans" fo:font-size="12pt" fo:font-weight="normal" officeooo:paragraph-rsid="002af477" style:font-size-asian="12pt" style:font-weight-asian="normal" style:font-size-complex="12pt" style:font-weight-complex="normal"/>
    </style:style>
    <style:style style:name="P24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Liberation Sans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fo:font-size="6pt" style:font-size-asian="6pt" style:font-name-complex="Nimbus Roman No9 L" style:font-size-complex="6pt"/>
    </style:style>
    <style:style style:name="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4d16ed"/>
    </style:style>
    <style:style style:name="T4" style:family="text">
      <style:text-properties officeooo:rsid="00571f17"/>
    </style:style>
    <style:style style:name="T5" style:family="text">
      <style:text-properties officeooo:rsid="007c7de4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850b02" style:font-name-asian="Nimbus Roman" style:font-size-asian="12pt" style:font-weight-asian="normal" style:font-name-complex="Nimbus Roman" style:font-size-complex="12pt" style:font-weight-complex="normal"/>
    </style:style>
    <style:style style:name="T7" style:family="text">
      <style:text-properties fo:font-variant="normal" fo:text-transform="none" fo:color="#000000" loext:opacity="100%" style:font-name="Liberation Sans" fo:font-size="12pt" fo:letter-spacing="normal" fo:font-style="normal" fo:font-weight="normal" officeooo:rsid="00850b02" style:font-name-asian="Nimbus Roman" style:font-size-asian="12pt" style:font-weight-asian="normal" style:font-name-complex="Nimbus Roman" style:font-size-complex="12pt" style:font-weight-complex="normal"/>
    </style:style>
    <style:style style:name="T8" style:family="text">
      <style:text-properties fo:font-variant="normal" fo:text-transform="none" fo:color="#000000" loext:opacity="100%" style:font-name="Liberation Sans" fo:font-size="12pt" fo:letter-spacing="normal" fo:font-style="normal" fo:font-weight="normal" officeooo:rsid="00850b02" style:font-name-asian="Nimbus Roman" style:font-size-asian="12pt" style:font-weight-asian="normal" style:font-name-complex="Nimbus Roman" style:font-size-complex="12pt" style:font-weight-complex="normal"/>
    </style:style>
    <style:style style:name="T9" style:family="text">
      <style:text-properties fo:color="#000000" loext:opacity="100%" fo:font-size="12pt" fo:font-weight="normal" style:font-name-asian="Nimbus Roman" style:font-size-asian="12pt" style:font-weight-asian="normal" style:font-name-complex="Nimbus Roman" style:font-size-complex="12pt" style:font-weight-complex="normal"/>
    </style:style>
    <style:style style:name="T10" style:family="text">
      <style:text-properties fo:color="#000000" loext:opacity="100%" fo:font-size="12pt" fo:font-weight="normal" officeooo:rsid="00850b02" style:font-name-asian="Nimbus Roman" style:font-size-asian="12pt" style:font-weight-asian="normal" style:font-name-complex="Nimbus Roman" style:font-size-complex="12pt" style:font-weight-complex="normal"/>
    </style:style>
    <style:style style:name="T11" style:family="text">
      <style:text-properties fo:color="#000000" loext:opacity="100%" fo:font-size="12pt" fo:font-weight="normal" officeooo:rsid="008b8e4d" style:font-name-asian="Nimbus Roman" style:font-size-asian="12pt" style:font-weight-asian="normal" style:font-name-complex="Nimbus Roman" style:font-size-complex="12pt" style:font-weight-complex="normal"/>
    </style:style>
    <style:style style:name="T12" style:family="text">
      <style:text-properties fo:color="#000000" loext:opacity="100%" fo:font-size="12pt" fo:font-weight="normal" officeooo:rsid="00879257" style:font-name-asian="Nimbus Roman" style:font-size-asian="12pt" style:font-weight-asian="normal" style:font-name-complex="Nimbus Roman" style:font-size-complex="12pt" style:font-weight-complex="normal"/>
    </style:style>
    <style:style style:name="T13" style:family="text">
      <style:text-properties fo:color="#000000" loext:opacity="100%" fo:font-size="12pt" fo:font-weight="normal" officeooo:rsid="0093d1ce" style:font-name-asian="Nimbus Roman" style:font-size-asian="12pt" style:font-weight-asian="normal" style:font-name-complex="Nimbus Roman" style:font-size-complex="12pt" style:font-weight-complex="normal"/>
    </style:style>
    <style:style style:name="T14" style:family="text">
      <style:text-properties fo:color="#000000" loext:opacity="100%" fo:font-size="12pt" fo:font-weight="normal" officeooo:rsid="0097c07b" style:font-name-asian="Nimbus Roman" style:font-size-asian="12pt" style:font-weight-asian="normal" style:font-name-complex="Nimbus Roman" style:font-size-complex="12pt" style:font-weight-complex="normal"/>
    </style:style>
    <style:style style:name="T15" style:family="text">
      <style:text-properties fo:color="#000000" loext:opacity="100%" fo:font-size="12pt" fo:font-weight="normal" officeooo:rsid="0094cf2e" style:font-name-asian="Nimbus Roman" style:font-size-asian="12pt" style:font-weight-asian="normal" style:font-name-complex="Nimbus Roman" style:font-size-complex="12pt" style:font-weight-complex="normal"/>
    </style:style>
    <style:style style:name="T16" style:family="text">
      <style:text-properties fo:color="#000000" loext:opacity="100%" style:font-name="Liberation Sans" fo:font-size="12pt" fo:font-weight="normal" style:font-name-asian="Nimbus Roman" style:font-size-asian="12pt" style:font-weight-asian="normal" style:font-name-complex="Nimbus Roman" style:font-size-complex="12pt" style:font-weight-complex="normal"/>
    </style:style>
    <style:style style:name="T17" style:family="text">
      <style:text-properties fo:color="#000000" loext:opacity="100%" style:font-name="Liberation Sans" fo:font-size="12pt" fo:font-weight="normal" officeooo:rsid="00850b02" style:font-name-asian="Nimbus Roman" style:font-size-asian="12pt" style:font-weight-asian="normal" style:font-name-complex="Nimbus Roman" style:font-size-complex="12pt" style:font-weight-complex="normal"/>
    </style:style>
    <style:style style:name="T18" style:family="text">
      <style:text-properties fo:color="#000000" loext:opacity="100%" style:font-name="Liberation Sans" fo:font-size="12pt" fo:font-weight="normal" officeooo:rsid="00879257" style:font-name-asian="Nimbus Roman" style:font-size-asian="12pt" style:font-weight-asian="normal" style:font-name-complex="Nimbus Roman" style:font-size-complex="12pt" style:font-weight-complex="normal"/>
    </style:style>
    <style:style style:name="T19" style:family="text">
      <style:text-properties fo:color="#000000" loext:opacity="100%" style:font-name="Liberation Sans" fo:font-size="12pt" fo:font-weight="normal" officeooo:rsid="008b8e4d" style:font-name-asian="Nimbus Roman" style:font-size-asian="12pt" style:font-weight-asian="normal" style:font-name-complex="Nimbus Roman" style:font-size-complex="12pt" style:font-weight-complex="normal"/>
    </style:style>
    <style:style style:name="T20" style:family="text">
      <style:text-properties fo:color="#000000" loext:opacity="100%" style:font-name="Liberation Sans" fo:font-size="12pt" fo:font-weight="normal" officeooo:rsid="0093d1ce" style:font-name-asian="Nimbus Roman" style:font-size-asian="12pt" style:font-weight-asian="normal" style:font-name-complex="Nimbus Roman" style:font-size-complex="12pt" style:font-weight-complex="normal"/>
    </style:style>
    <style:style style:name="T21" style:family="text">
      <style:text-properties fo:color="#000000" loext:opacity="100%" style:font-name="Liberation Sans" fo:font-size="12pt" fo:font-weight="normal" officeooo:rsid="0094cf2e" style:font-name-asian="Nimbus Roman" style:font-size-asian="12pt" style:font-weight-asian="normal" style:font-name-complex="Nimbus Roman" style:font-size-complex="12pt" style:font-weight-complex="normal"/>
    </style:style>
    <style:style style:name="T22" style:family="text">
      <style:text-properties fo:color="#000000" loext:opacity="100%" style:font-name="Liberation Sans" fo:font-size="12pt" fo:font-weight="normal" officeooo:rsid="0097c07b" style:font-name-asian="Nimbus Roman" style:font-size-asian="12pt" style:font-weight-asian="normal" style:font-name-complex="Nimbus Roman" style:font-size-complex="12pt" style:font-weight-complex="normal"/>
    </style:style>
    <style:style style:name="T23" style:family="text">
      <style:text-properties fo:color="#000000" loext:opacity="100%" style:font-name="Liberation Sans" fo:font-size="12pt" fo:font-weight="normal" style:font-name-asian="Nimbus Roman" style:font-size-asian="12pt" style:font-weight-asian="normal" style:font-name-complex="Nimbus Roman" style:font-size-complex="12pt" style:font-weight-complex="normal"/>
    </style:style>
    <style:style style:name="T24" style:family="text">
      <style:text-properties fo:color="#000000" loext:opacity="100%" style:font-name="Liberation Sans" fo:font-size="12pt" fo:font-weight="normal" officeooo:rsid="00850b02" style:font-name-asian="Nimbus Roman" style:font-size-asian="12pt" style:font-weight-asian="normal" style:font-name-complex="Nimbus Roman" style:font-size-complex="12pt" style:font-weight-complex="normal"/>
    </style:style>
    <style:style style:name="T25" style:family="text">
      <style:text-properties fo:color="#000000" loext:opacity="100%" style:font-name="Liberation Sans" fo:font-size="12pt" fo:font-weight="normal" officeooo:rsid="0093d1ce" style:font-name-asian="Nimbus Roman" style:font-size-asian="12pt" style:font-weight-asian="normal" style:font-name-complex="Nimbus Roman" style:font-size-complex="12pt" style:font-weight-complex="normal"/>
    </style:style>
    <style:style style:name="T26" style:family="text">
      <style:text-properties fo:color="#000000" loext:opacity="100%" style:font-name="Liberation Sans" fo:font-size="12pt" fo:font-weight="normal" officeooo:rsid="0097c07b" style:font-name-asian="Nimbus Roman" style:font-size-asian="12pt" style:font-weight-asian="normal" style:font-name-complex="Nimbus Roman" style:font-size-complex="12pt" style:font-weight-complex="normal"/>
    </style:style>
    <style:style style:name="T27" style:family="text">
      <style:text-properties fo:color="#000000" loext:opacity="100%" style:font-name="Liberation Sans" fo:font-size="12pt" fo:font-weight="normal" officeooo:rsid="0094cf2e" style:font-name-asian="Nimbus Roman" style:font-size-asian="12pt" style:font-weight-asian="normal" style:font-name-complex="Nimbus Roman" style:font-size-complex="12pt" style:font-weight-complex="normal"/>
    </style:style>
    <style:style style:name="T28" style:family="text">
      <style:text-properties fo:color="#000000" loext:opacity="100%" style:font-name="Liberation Sans" fo:font-size="12pt" fo:font-weight="normal" officeooo:rsid="00879257" style:font-name-asian="Nimbus Roman" style:font-size-asian="12pt" style:font-weight-asian="normal" style:font-name-complex="Nimbus Roman" style:font-size-complex="12pt" style:font-weight-complex="normal"/>
    </style:style>
    <style:style style:name="T29" style:family="text">
      <style:text-properties fo:color="#000000" loext:opacity="100%" style:font-name="Liberation Sans" fo:font-size="12pt" fo:font-weight="normal" officeooo:rsid="008b8e4d" style:font-name-asian="Nimbus Roman" style:font-size-asian="12pt" style:font-weight-asian="normal" style:font-name-complex="Nimbus Roman" style:font-size-complex="12pt" style:font-weight-complex="normal"/>
    </style:style>
    <style:style style:name="T30" style:family="text">
      <style:text-properties officeooo:rsid="008e1ce6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91d6b3" style:font-size-asian="12pt" style:font-weight-asian="normal" style:font-size-complex="12pt" style:font-weight-complex="normal"/>
    </style:style>
    <style:style style:name="T33" style:family="text">
      <style:text-properties fo:font-size="12pt" fo:font-weight="normal" style:font-name-asian="Nimbus Roman" style:font-size-asian="12pt" style:font-weight-asian="normal" style:font-name-complex="Nimbus Roman" style:font-size-complex="12pt" style:font-weight-complex="normal"/>
    </style:style>
    <style:style style:name="T34" style:family="text">
      <style:text-properties fo:font-size="12pt" fo:font-weight="normal" officeooo:rsid="0090501f" style:font-name-asian="Nimbus Roman" style:font-size-asian="12pt" style:font-weight-asian="normal" style:font-name-complex="Nimbus Roman" style:font-size-complex="12pt" style:font-weight-complex="normal"/>
    </style:style>
    <style:style style:name="T35" style:family="text">
      <style:text-properties fo:font-size="12pt" fo:font-weight="normal" officeooo:rsid="008b8e4d" style:font-name-asian="Nimbus Roman" style:font-size-asian="12pt" style:font-weight-asian="normal" style:font-name-complex="Nimbus Roman" style:font-size-complex="12pt" style:font-weight-complex="normal"/>
    </style:style>
    <style:style style:name="T36" style:family="text">
      <style:text-properties fo:font-size="12pt" fo:font-weight="normal" officeooo:rsid="00862644" style:font-name-asian="Nimbus Roman" style:font-size-asian="12pt" style:font-weight-asian="normal" style:font-name-complex="Nimbus Roman" style:font-size-complex="12pt" style:font-weight-complex="normal"/>
    </style:style>
    <style:style style:name="T37" style:family="text">
      <style:text-properties fo:font-size="12pt" fo:font-weight="normal" officeooo:rsid="008bbf3b" style:font-name-asian="Nimbus Roman" style:font-size-asian="12pt" style:font-weight-asian="normal" style:font-name-complex="Nimbus Roman" style:font-size-complex="12pt" style:font-weight-complex="normal"/>
    </style:style>
    <style:style style:name="T38" style:family="text">
      <style:text-properties fo:font-size="12pt" fo:font-weight="normal" officeooo:rsid="0093d1ce" style:font-name-asian="Nimbus Roman" style:font-size-asian="12pt" style:font-weight-asian="normal" style:font-name-complex="Nimbus Roman" style:font-size-complex="12pt" style:font-weight-complex="normal"/>
    </style:style>
    <style:style style:name="T39" style:family="text">
      <style:text-properties officeooo:rsid="009323a0"/>
    </style:style>
    <style:style style:name="T40" style:family="text">
      <style:text-properties style:font-name="Liberation Sans"/>
    </style:style>
    <style:style style:name="T41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Liberation Sans" fo:font-size="12pt" fo:font-weight="normal" officeooo:rsid="0091d6b3" style:font-size-asian="12pt" style:font-weight-asian="normal" style:font-size-complex="12pt" style:font-weight-complex="normal"/>
    </style:style>
    <style:style style:name="T43" style:family="text">
      <style:text-properties style:font-name="Liberation Sans" fo:font-size="12pt" fo:font-weight="normal" style:font-name-asian="Nimbus Roman" style:font-size-asian="12pt" style:font-weight-asian="normal" style:font-name-complex="Nimbus Roman" style:font-size-complex="12pt" style:font-weight-complex="normal"/>
    </style:style>
    <style:style style:name="T44" style:family="text">
      <style:text-properties style:font-name="Liberation Sans" fo:font-size="12pt" fo:font-weight="normal" officeooo:rsid="0090501f" style:font-name-asian="Nimbus Roman" style:font-size-asian="12pt" style:font-weight-asian="normal" style:font-name-complex="Nimbus Roman" style:font-size-complex="12pt" style:font-weight-complex="normal"/>
    </style:style>
    <style:style style:name="T45" style:family="text">
      <style:text-properties style:font-name="Liberation Sans" fo:font-size="12pt" fo:font-weight="normal" officeooo:rsid="008b8e4d" style:font-name-asian="Nimbus Roman" style:font-size-asian="12pt" style:font-weight-asian="normal" style:font-name-complex="Nimbus Roman" style:font-size-complex="12pt" style:font-weight-complex="normal"/>
    </style:style>
    <style:style style:name="T46" style:family="text">
      <style:text-properties style:font-name="Liberation Sans" fo:font-size="12pt" fo:font-weight="normal" officeooo:rsid="00862644" style:font-name-asian="Nimbus Roman" style:font-size-asian="12pt" style:font-weight-asian="normal" style:font-name-complex="Nimbus Roman" style:font-size-complex="12pt" style:font-weight-complex="normal"/>
    </style:style>
    <style:style style:name="T47" style:family="text">
      <style:text-properties style:font-name="Liberation Sans" fo:font-size="12pt" fo:font-weight="normal" officeooo:rsid="008bbf3b" style:font-name-asian="Nimbus Roman" style:font-size-asian="12pt" style:font-weight-asian="normal" style:font-name-complex="Nimbus Roman" style:font-size-complex="12pt" style:font-weight-complex="normal"/>
    </style:style>
    <style:style style:name="T48" style:family="text">
      <style:text-properties style:font-name="Liberation Sans" fo:font-size="12pt" fo:font-weight="normal" officeooo:rsid="0093d1ce" style:font-name-asian="Nimbus Roman" style:font-size-asian="12pt" style:font-weight-asian="normal" style:font-name-complex="Nimbus Roman" style:font-size-complex="12pt" style:font-weight-complex="normal"/>
    </style:style>
    <style:style style:name="T49" style:family="text">
      <style:text-properties officeooo:rsid="0093d1ce"/>
    </style:style>
    <style:style style:name="T50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Liberation Sans" fo:font-size="12pt" fo:font-weight="normal" officeooo:rsid="0091d6b3" style:font-size-asian="12pt" style:font-weight-asian="normal" style:font-size-complex="12pt" style:font-weight-complex="normal"/>
    </style:style>
    <style:style style:name="T52" style:family="text">
      <style:text-properties style:font-name="Liberation Sans" fo:font-size="12pt" fo:font-weight="normal" style:font-name-asian="Nimbus Roman" style:font-size-asian="12pt" style:font-weight-asian="normal" style:font-name-complex="Nimbus Roman" style:font-size-complex="12pt" style:font-weight-complex="normal"/>
    </style:style>
    <style:style style:name="T53" style:family="text">
      <style:text-properties style:font-name="Liberation Sans" fo:font-size="12pt" fo:font-weight="normal" officeooo:rsid="0090501f" style:font-name-asian="Nimbus Roman" style:font-size-asian="12pt" style:font-weight-asian="normal" style:font-name-complex="Nimbus Roman" style:font-size-complex="12pt" style:font-weight-complex="normal"/>
    </style:style>
    <style:style style:name="T54" style:family="text">
      <style:text-properties style:font-name="Liberation Sans" fo:font-size="12pt" fo:font-weight="normal" officeooo:rsid="0093d1ce" style:font-name-asian="Nimbus Roman" style:font-size-asian="12pt" style:font-weight-asian="normal" style:font-name-complex="Nimbus Roman" style:font-size-complex="12pt" style:font-weight-complex="normal"/>
    </style:style>
    <style:style style:name="T55" style:family="text">
      <style:text-properties style:font-name="Liberation Sans" fo:font-size="12pt" fo:font-weight="normal" officeooo:rsid="008b8e4d" style:font-name-asian="Nimbus Roman" style:font-size-asian="12pt" style:font-weight-asian="normal" style:font-name-complex="Nimbus Roman" style:font-size-complex="12pt" style:font-weight-complex="normal"/>
    </style:style>
    <style:style style:name="T56" style:family="text">
      <style:text-properties style:font-name="Liberation Sans" fo:font-size="12pt" fo:font-weight="normal" officeooo:rsid="00862644" style:font-name-asian="Nimbus Roman" style:font-size-asian="12pt" style:font-weight-asian="normal" style:font-name-complex="Nimbus Roman" style:font-size-complex="12pt" style:font-weight-complex="normal"/>
    </style:style>
    <style:style style:name="T57" style:family="text">
      <style:text-properties style:font-name="Liberation Sans" fo:font-size="12pt" fo:font-weight="normal" officeooo:rsid="008bbf3b" style:font-name-asian="Nimbus Roman" style:font-size-asian="12pt" style:font-weight-asian="normal" style:font-name-complex="Nimbus Roman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3">º </text:span><text:span text:style-name="T39">208</text:span><text:span text:style-name="T3">/</text:span><text:span text:style-name="T4">202</text:span><text:span text:style-name="T30">6</text:span> </text:p>
      <text:p text:style-name="P23"/>
      <text:p text:style-name="P10"><text:span text:style-name="Fonte_20_parág._20_padrão"><text:span text:style-name="T17">Voto de </text:span></text:span><text:span text:style-name="Fonte_20_parág._20_padrão"><text:span text:style-name="T20">C</text:span></text:span><text:span text:style-name="Fonte_20_parág._20_padrão"><text:span text:style-name="T17">ongratulações ao Vino! Wine Bar Novo Hamburgo pela passagem de seus </text:span></text:span><text:span text:style-name="Fonte_20_parág._20_padrão"><text:span text:style-name="T22">três</text:span></text:span><text:span text:style-name="Fonte_20_parág._20_padrão"><text:span text:style-name="T17"> anos de fundação.</text:span></text:span></text:p>
      <text:p text:style-name="P16"><text:s/></text:p>
      <text:p text:style-name="P11"><text:span text:style-name="Fonte_20_parág._20_padrão"><text:span text:style-name="T16">Reconhece-se a trajetória de </text:span></text:span><text:span text:style-name="Fonte_20_parág._20_padrão"><text:span text:style-name="T21">três</text:span></text:span><text:span text:style-name="Fonte_20_parág._20_padrão"><text:span text:style-name="T18"> anos</text:span></text:span><text:span text:style-name="Fonte_20_parág._20_padrão"><text:span text:style-name="T17"> </text:span></text:span><text:span text:style-name="Fonte_20_parág._20_padrão"><text:span text:style-name="T16">de fundação d</text:span></text:span><text:span text:style-name="Fonte_20_parág._20_padrão"><text:span text:style-name="T19">o </text:span></text:span><text:span text:style-name="Fonte_20_parág._20_padrão"><text:span text:style-name="T7">Vino! Wine Bar</text:span></text:span><text:span text:style-name="Fonte_20_parág._20_padrão"><text:span text:style-name="T16"> na cidade de Novo Hamburgo.</text:span></text:span></text:p>
      <text:p text:style-name="P18"/>
      <text:p text:style-name="P9"><text:span text:style-name="T41">Considerando sua trajetória pautada pela promoção da cultura do vinho, pela gastronomia de qualidade e pelo compromisso com a experiência dos clientes, celebramos os três anos de fundação do </text:span><text:span text:style-name="Strong_20_Emphasis"><text:span text:style-name="T41">Vino! Wine Bar Novo Hamburgo</text:span></text:span><text:span text:style-name="T41">. Inaugurado em </text:span><text:span text:style-name="Strong_20_Emphasis"><text:span text:style-name="T41">26 de julho de 2022</text:span></text:span><text:span text:style-name="T41">, o </text:span><text:span text:style-name="T42">W</text:span><text:span text:style-name="T41">ine </text:span><text:span text:style-name="T42">B</text:span><text:span text:style-name="T41">ar representa, na cidade de Novo Hamburgo, um espaço que alia a apreciação de rótulos nacionais e internacionais (com mais de 200 opções para degustação em taça ou garrafa) à harmonização com pratos inspirados na culinária italiana, proporcionando um ambiente acolhedor, sofisticado e descontraído para diferentes momentos sociais e gastronômicos. </text:span></text:p>
      <text:p text:style-name="P17"/>
      <text:p text:style-name="P11"><text:span text:style-name="Fonte_20_parág._20_padrão"><text:span text:style-name="T16">Dessa forma, requer-se que seja consignado em Ata Voto de Congratulações </text:span></text:span><text:span text:style-name="Fonte_20_parág._20_padrão"><text:span text:style-name="T19">ao </text:span></text:span><text:span text:style-name="Fonte_20_parág._20_padrão"><text:span text:style-name="T17">Vino! Wine Bar Novo Hamburgo</text:span></text:span><text:span text:style-name="Fonte_20_parág._20_padrão"><text:span text:style-name="T16"> pela passagem de seu aniversário, e seja oficiado </text:span></text:span><text:span text:style-name="Fonte_20_parág._20_padrão"><text:span text:style-name="T20">a</text:span></text:span><text:span text:style-name="Fonte_20_parág._20_padrão"><text:span text:style-name="T19">o</text:span></text:span><text:span text:style-name="Fonte_20_parág._20_padrão"><text:span text:style-name="T16"> homenagead</text:span></text:span><text:span text:style-name="Fonte_20_parág._20_padrão"><text:span text:style-name="T19">o</text:span></text:span><text:span text:style-name="Fonte_20_parág._20_padrão"><text:span text:style-name="T16">, com as congratulações em nome desta Casa Legislativa.</text:span></text:span></text:p>
      <text:p text:style-name="P17"/>
      <text:p text:style-name="P17"/>
      <text:p text:style-name="P8"><text:span text:style-name="Fonte_20_parág._20_padrão"><text:span text:style-name="T43">Novo Hamburgo, </text:span></text:span><text:span text:style-name="Fonte_20_parág._20_padrão"><text:span text:style-name="T44">0</text:span></text:span><text:span text:style-name="Fonte_20_parág._20_padrão"><text:span text:style-name="T48">2</text:span></text:span><text:span text:style-name="Fonte_20_parág._20_padrão"><text:span text:style-name="T45"> de </text:span></text:span><text:span text:style-name="Fonte_20_parág._20_padrão"><text:span text:style-name="T44">março</text:span></text:span><text:span text:style-name="Fonte_20_parág._20_padrão"><text:span text:style-name="T46"> </text:span></text:span><text:span text:style-name="Fonte_20_parág._20_padrão"><text:span text:style-name="T43">de 202</text:span></text:span><text:span text:style-name="Fonte_20_parág._20_padrão"><text:span text:style-name="T47">6</text:span></text:span><text:span text:style-name="Fonte_20_parág._20_padrão"><text:span text:style-name="T43">.</text:span></text:span></text:p>
      <text:p text:style-name="P19"/>
      <text:p text:style-name="P19"/>
      <text:p text:style-name="P20"/>
      <text:p text:style-name="P20">Vereador Giovani Caju</text:p>
      <text:p text:style-name="P12"/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1">Obs.: <text:span text:style-name="T5">R</text:span>edação conforme original do autor.</text:p>
      <text:p text:style-name="P22">/<text:span text:style-name="T49">LPP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family-generic="system" style:font-pitch="fixed"/>
    <style:font-face style:name="Nimbus Roman No9 L" svg:font-family="'Nimbus Roman No9 L', 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Aria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name-complex="Nimbus Roman No9 L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/>
    </style:style>
    <style:style style:name="MT1" style:family="text">
      <style:text-properties fo:font-size="6pt" style:font-size-asian="6pt" style:font-name-complex="Nimbus Roman No9 L" style:font-size-complex="6pt"/>
    </style:style>
    <style:style style:name="MT2" style:family="text">
      <style:text-properties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03T15:02:52.042159588</dc:date>
    <meta:print-date>2025-02-07T12:42:56.179000000</meta:print-date>
    <meta:editing-cycles>99</meta:editing-cycles>
    <meta:editing-duration>PT10H26M15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50" meta:character-count="1546" meta:non-whitespace-character-count="1306"/>
  </office:meta>
</office:document-meta>
</file>