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a" loext:opacity="100%" style:font-name="Liberation Sans" style:font-name-asian="Arial1" style:font-name-complex="Arial1"/>
    </style:style>
    <style:style style:name="P9" style:family="paragraph" style:parent-style-name="Standard">
      <style:paragraph-properties fo:line-height="100%" fo:text-align="center" style:justify-single-word="false"/>
      <style:text-properties style:font-name="Liberation Sans" fo:font-weight="bold" style:font-name-asian="Arial1" style:font-weight-asian="bold" style:font-name-complex="Arial1" style:font-weight-complex="bold"/>
    </style:style>
    <style:style style:name="P10" style:family="paragraph" style:parent-style-name="Standard">
      <style:paragraph-properties fo:margin-left="8.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ans" fo:font-weight="bold" style:font-name-asian="Arial1" style:font-weight-asian="bold" style:font-name-complex="Arial1" style:font-weight-complex="bold"/>
    </style:style>
    <style:style style:name="P11" style:family="paragraph" style:parent-style-name="Standard">
      <style:paragraph-properties fo:margin-left="8.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ans" fo:font-weight="normal" style:font-name-asian="Arial1" style:font-weight-asian="normal" style:font-name-complex="Arial1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style:font-name="Liberation Sans" style:font-name-asian="Arial1" style:font-name-complex="Arial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Liberation Sans" style:font-name-asian="Arial1" style:font-name-complex="Arial1"/>
    </style:style>
    <style:style style:name="P14" style:family="paragraph" style:parent-style-name="Standard">
      <style:paragraph-properties fo:margin-left="1.27cm" fo:margin-right="0cm" fo:margin-top="0.423cm" fo:margin-bottom="0.423cm" style:contextual-spacing="false" fo:line-height="150%" fo:text-align="justify" style:justify-single-word="false" fo:orphans="2" fo:widows="2" fo:text-indent="0cm" style:auto-text-indent="false"/>
      <style:text-properties style:font-name="Liberation Sans" style:font-name-asian="Arial1" style:font-name-complex="Arial1"/>
    </style:style>
    <style:style style:name="P15" style:family="paragraph" style:parent-style-name="Standard">
      <style:paragraph-properties fo:margin-top="0.423cm" fo:margin-bottom="0.423cm" style:contextual-spacing="false" fo:line-height="150%" fo:text-align="justify" style:justify-single-word="false" fo:orphans="2" fo:widows="2"/>
      <style:text-properties style:font-name="Liberation Sans" style:font-name-asian="Arial1" style:font-name-complex="Arial1"/>
    </style:style>
    <style:style style:name="P16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orphans="2" fo:widows="2" fo:text-indent="0cm" style:auto-text-indent="false"/>
      <style:text-properties style:font-name="Liberation Sans" style:font-name-asian="Arial1" style:font-name-complex="Aria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Liberation Sans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Liberation Sans" fo:font-weight="bold" style:font-name-asian="Arial1" style:font-weight-asian="bold" style:font-name-complex="Arial1" style:font-weight-complex="bold"/>
    </style:style>
    <style:style style:name="P19" style:family="paragraph" style:parent-style-name="Standard" style:list-style-name="WWNum1">
      <style:paragraph-properties fo:margin-left="1.27cm" fo:margin-right="0cm" fo:margin-top="0.423cm" fo:margin-bottom="0cm" style:contextual-spacing="false" fo:line-height="150%" fo:text-align="justify" style:justify-single-word="false" fo:orphans="2" fo:widows="2" fo:text-indent="-0.635cm" style:auto-text-indent="false"/>
      <style:text-properties style:font-name="Liberation Sans" style:font-name-asian="Arial1" style:font-name-complex="Arial1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/>
      <style:text-properties style:font-name="Liberation Sans" style:font-name-asian="Arial1" style:font-name-complex="Arial1"/>
    </style:style>
    <style:style style:name="P21" style:family="paragraph" style:parent-style-name="Standard" style:list-style-name="WWNum1">
      <style:paragraph-properties fo:margin-left="1.27cm" fo:margin-right="0cm" fo:margin-top="0cm" fo:margin-bottom="0.423cm" style:contextual-spacing="false" fo:line-height="150%" fo:text-align="justify" style:justify-single-word="false" fo:orphans="2" fo:widows="2" fo:text-indent="-0.635cm" style:auto-text-indent="false"/>
      <style:text-properties style:font-name="Liberation Sans" style:font-name-asian="Arial1" style:font-name-complex="Arial1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Liberation Sans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300f8"/>
    </style:style>
    <style:style style:name="T4" style:family="text">
      <style:text-properties officeooo:rsid="0004d1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3">213/</text:span>2026</text:p>
      <text:p text:style-name="P9"/>
      <text:p text:style-name="P9"/>
      <text:p text:style-name="P11">Informações ao Executivo acerca da viagem oficial do Prefeito e da Secretária Municipal de Saúde a Taiwan.</text:p>
      <text:p text:style-name="P10"/>
      <text:p text:style-name="P10"/>
      <text:p text:style-name="P10"/>
      <text:p text:style-name="P12">Requer-se, após os trâmites regimentais, que o Poder Executivo forneça as seguintes informações:</text:p>
      <text:p text:style-name="P12"/>
      <text:list text:style-name="WWNum1">
        <text:list-item>
          <text:p text:style-name="P19">Qual a data de início e término da viagem realizada pelo Prefeito <text:s/>pela Secretária Municipal de Saúde a Taiwan?</text:p>
        </text:list-item>
        <text:list-item>
          <text:p text:style-name="P20">Quais os locais oficiais a serem visitados e quais instituições, órgãos, empresas ou entidades constam na agenda oficial da viagem?</text:p>
        </text:list-item>
        <text:list-item>
          <text:p text:style-name="P20">De quais eventos, reuniões, congressos, seminários ou agendas institucionais participarão, especificando programação, temas tratados e eventuais convites formais recebidos?</text:p>
        </text:list-item>
        <text:list-item>
          <text:p text:style-name="P20">Qual a finalidade institucional da viagem e quais os objetivos concretos para o Município de Novo Hamburgo?</text:p>
        </text:list-item>
        <text:list-item>
          <text:p text:style-name="P21">Qual a forma de custeio da viagem, discriminando:</text:p>
        </text:list-item>
      </text:list>
      <text:p text:style-name="P14">a) Passagens aéreas;</text:p>
      <text:p text:style-name="P14">b) Hospedagem;</text:p>
      <text:p text:style-name="P15"><text:s text:c="10"/>c) Diárias concedidas;</text:p>
      <text:p text:style-name="P14">d) Seguro viagem;</text:p>
      <text:p text:style-name="P14">e) Traslados;</text:p>
      <text:p text:style-name="P14">f) Inscrições em eventos (se houver).</text:p>
      <text:p text:style-name="P16"><text:s text:c="4"/>6. Informar se houve patrocínio, custeio parcial ou total por terceiros, empresas, entidades ou governos estrangeiros, especificando os responsáveis pelo pagamento de cada despesa.</text:p>
      <text:p text:style-name="P14"><text:soft-page-break/>7. Encaminhar cópia dos empenhos, notas fiscais, comprovantes de pagamento, concessão de diárias e demais documentos comprobatórios das despesas realizadas ou previstas.</text:p>
      <text:p text:style-name="P14">8. Informar se há relatório oficial de missão internacional previsto, indicando prazo para apresentação e forma de publicidade dos resultados à população.</text:p>
      <text:p text:style-name="P13">Requer-se que cada questionamento seja respondido individualmente, de forma objetiva, fundamentada e acompanhado da respectiva documentação comprobatória.</text:p>
      <text:p text:style-name="P13"/>
      <text:p text:style-name="P13"/>
      <text:p text:style-name="P17"><text:span text:style-name="T1">Novo Hamburgo, </text:span><text:span text:style-name="T2">03 de março </text:span><text:span text:style-name="T1">de 202</text:span><text:span text:style-name="T2">6</text:span></text:p>
      <text:p text:style-name="P17"/>
      <text:p text:style-name="P17"/>
      <text:p text:style-name="P17"/>
      <text:p text:style-name="P5"/>
      <text:p text:style-name="P7">Vereadora Professora Luciana Martin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 original da autora.</text:p>
      <text:p text:style-name="P8">/<text:span text:style-name="T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style:font-name-asian="Arial1" style:font-size-asian="7pt" style:font-style-asian="normal" style:font-name-complex="Arial1" style:font-size-complex="7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03T15:10:15.067526890</dc:date>
    <meta:editing-duration>PT6M48S</meta:editing-duration>
    <meta:editing-cycles>4</meta:editing-cycles>
    <meta:document-statistic meta:table-count="0" meta:image-count="1" meta:object-count="0" meta:page-count="2" meta:paragraph-count="28" meta:word-count="309" meta:character-count="2062" meta:non-whitespace-character-count="1769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