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nux_Libertine_G_4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style:font-name-asian="Arial1" style:font-size-asian="7pt" style:font-style-asian="normal" style:font-name-complex="Arial1" style:font-size-complex="7pt" style:font-style-complex="normal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officeooo:paragraph-rsid="0024a144" style:font-name-asian="Arial1" style:font-size-asian="12pt" style:font-style-asian="normal" style:font-name-complex="Arial1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officeooo:paragraph-rsid="0024a144" style:font-name-asian="Arial1" style:font-size-asian="12pt" style:font-style-asian="normal" style:font-name-complex="Arial1" style:font-size-complex="12pt" style:font-style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Liberation Sans" fo:font-weight="bold" style:font-name-asian="Arial1" style:font-weight-asian="bold" style:font-name-complex="Arial1" style:font-weight-complex="bold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Liberation Sans" fo:font-weight="bold" style:font-name-asian="Arial1" style:font-weight-asian="bold" style:font-name-complex="Arial1" style:font-weight-complex="bold"/>
    </style:style>
    <style:style style:name="P9" style:family="paragraph" style:parent-style-name="Standard">
      <style:paragraph-properties fo:margin-left="8.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ans" fo:font-weight="bold" style:font-name-asian="Arial1" style:font-weight-asian="bold" style:font-name-complex="Arial1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style:font-name="Liberation Sans" officeooo:paragraph-rsid="0023f447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style:font-name="Liberation Sans" fo:font-weight="normal" style:font-weight-asian="normal" style:font-weight-complex="normal"/>
    </style:style>
    <style:style style:name="P12" style:family="paragraph" style:parent-style-name="Standard">
      <style:paragraph-properties fo:margin-left="8.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ans" fo:font-weight="normal" style:font-name-asian="Arial1" style:font-weight-asian="normal" style:font-name-complex="Arial1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style:font-name="Liberation Sans" style:font-name-asian="Arial1" style:font-name-complex="Arial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style:font-name="Liberation Sans" style:font-name-asian="Arial1" style:font-name-complex="Arial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3cm" style:auto-text-indent="false"/>
      <style:text-properties style:font-name="Liberation Sans"/>
    </style:style>
    <style:style style:name="P16" style:family="paragraph" style:parent-style-name="Standard">
      <style:paragraph-properties fo:line-height="100%" fo:text-align="justify" style:justify-single-word="false"/>
      <style:text-properties fo:color="#00000a" loext:opacity="100%" style:font-name="Liberation Sans" officeooo:paragraph-rsid="0024a144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2" style:family="text">
      <style:text-properties officeooo:rsid="001ffbca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23f447" style:font-name-asian="Arial1" style:font-name-complex="Arial1"/>
    </style:style>
    <style:style style:name="T5" style:family="text">
      <style:text-properties officeooo:rsid="0021c5d8"/>
    </style:style>
    <style:style style:name="T6" style:family="text">
      <style:text-properties officeooo:rsid="0023bcd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23f447" style:font-name-asian="Arial1" style:font-weight-asian="normal" style:font-name-complex="Arial1" style:font-weight-complex="normal"/>
    </style:style>
    <style:style style:name="T10" style:family="text">
      <style:text-properties officeooo:rsid="002408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">214/</text:span>2026</text:p>
      <text:p text:style-name="P7"/>
      <text:p text:style-name="P12"><text:span text:style-name="T2">I</text:span>nformações <text:span text:style-name="T2">ao Executivo </text:span>acerca dos <text:span text:style-name="T5">e</text:span>mpenhos nº<text:span text:style-name="T6">s</text:span> 1917/2026 e 2143/2026, referentes à utilização de imóvel como depósito de materiais pela Secretaria Municipal de Desenvolvimento Social e Habitação.</text:p>
      <text:p text:style-name="P9"/>
      <text:p text:style-name="P13">Requer-se, após os trâmites regimentais, que o Poder Executivo forneça as seguintes informações :</text:p>
      <text:p text:style-name="P13"/>
      <text:p text:style-name="P13">Considerando a emissão dos seguintes empenhos:</text:p>
      <text:p text:style-name="P13"/>
      <text:p text:style-name="P13">Empenho nº 1917/2026, datado de 10/02/2026, no valor de R$ 5.000,00, referente ao mês de janeiro/2026;</text:p>
      <text:p text:style-name="P13"/>
      <text:p text:style-name="P13">Empenho nº 2143/2026, datado de 18/02/2026, no valor de R$ 5.000,00, referente ao mês de fevereiro/2026;</text:p>
      <text:p text:style-name="P13"/>
      <text:p text:style-name="P13">Ambos em favor da empresa Lakka Empreendimentos e Participações Ltda, referentes a pagamento administrativo pela utilização de depósito de materiais localizado na Rua João Wendelino Hennemann, nº 615, Bairro Rondônia, vinculado à Secretaria Municipal de Desenvolvimento Social e Habitação.</text:p>
      <text:p text:style-name="P13"/>
      <text:p text:style-name="P14">Requer-se:</text:p>
      <text:p text:style-name="P14"/>
      <text:p text:style-name="P10"><text:span text:style-name="T4">1 - </text:span><text:span text:style-name="T3">C</text:span><text:span text:style-name="T8">ópia integral do contrato de locação ou instrumento jurídico que fundamenta os pagamentos.</text:span></text:p>
      <text:p text:style-name="P10"/>
      <text:p text:style-name="P10"><text:span text:style-name="T9">2 - </text:span><text:span text:style-name="T8">Esclarecimento sobre a natureza da “indenização imobiliária”, informando desde quando o Município utiliza o imóvel.</text:span></text:p>
      <text:p text:style-name="P10"/>
      <text:p text:style-name="P11"><text:span text:style-name="T4">3 - </text:span><text:span text:style-name="T3">Informar quais materiais ou bens públicos estão armazenados no local.<text:line-break/></text:span></text:p>
      <text:p text:style-name="P11"><text:span text:style-name="T4">4 - </text:span><text:span text:style-name="T3">Informar o valor total já pago em 2026 e se há previsão de continuidade da despesa.</text:span></text:p>
      <text:p text:style-name="P11"/>
      <text:p text:style-name="P14"><text:span text:style-name="T7">Requer-se que cada questionamento seja respondido individualmente, de forma objetiva, fundamentad</text:span>a e acompanhado da respectiva documentação comprobatória.</text:p>
      <text:p text:style-name="P14"/>
      <text:p text:style-name="P15"><text:span text:style-name="T1">Novo Hamburgo, </text:span><text:span text:style-name="T3">03 de março </text:span><text:span text:style-name="T1">de 202</text:span><text:span text:style-name="T3">6</text:span></text:p>
      <text:p text:style-name="P5"/>
      <text:p text:style-name="P6">Vereadora Professora Luciana Martins</text:p>
      <text:p text:style-name="P16">Obs.: Redação conforme o original da autora./<text:span text:style-name="T1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7pt" fo:font-style="normal" style:text-underline-style="none" fo:font-weight="bold" style:font-name-asian="Liberation Serif1" style:font-family-asian="'Liberation Serif'" style:font-family-generic-asian="system" style:font-pitch-asian="variable" style:font-size-asian="7pt" style:font-style-asian="normal" style:font-weight-asian="bold" style:font-name-complex="Liberation Serif1" style:font-family-complex="'Liberation Serif'" style:font-family-generic-complex="system" style:font-pitch-complex="variable" style:font-size-complex="7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style:font-name-asian="Arial1" style:font-size-asian="7pt" style:font-style-asian="normal" style:font-name-complex="Arial1" style:font-size-complex="7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3-03T15:13:07.885296507</dc:date>
    <meta:editing-duration>PT10M17S</meta:editing-duration>
    <meta:editing-cycles>8</meta:editing-cycles>
    <meta:document-statistic meta:table-count="0" meta:image-count="1" meta:object-count="0" meta:page-count="1" meta:paragraph-count="22" meta:word-count="284" meta:character-count="1860" meta:non-whitespace-character-count="159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