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name-complex="Nimbus Roman No9 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Arial" fo:font-size="8pt" style:font-size-asian="8pt" style:font-name-complex="Nimbus Roman No9 L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/>
    </style:style>
    <style:style style:name="P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Liberation Sans" fo:font-size="12pt" fo:language="pt" fo:country="BR" fo:font-weight="normal" officeooo:paragraph-rsid="0045f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paragraph-rsid="0045f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/>
      <style:text-properties style:font-name="Liberation Sans" officeooo:paragraph-rsid="0045fd72"/>
    </style:style>
    <style:style style:name="P11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Liberation Sans" fo:font-size="12pt" officeooo:paragraph-rsid="002af477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Liberation Sans" fo:font-size="12pt" officeooo:paragraph-rsid="0045fd7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fo:font-size="12pt" officeooo:paragraph-rsid="0045fd7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Liberation Sans" fo:font-size="12pt" fo:font-weight="normal" officeooo:paragraph-rsid="0045fd7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Liberation Sans" fo:font-size="12pt" fo:font-weight="normal" officeooo:paragraph-rsid="0045fd72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Liberation Sans" fo:font-size="12pt" fo:font-weight="normal" officeooo:paragraph-rsid="0045fd72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Liberation Sans" fo:font-size="12pt" fo:font-weight="normal" officeooo:paragraph-rsid="004caedb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Liberation Sans" fo:font-size="12pt" fo:font-weight="normal" officeooo:rsid="004caedb" officeooo:paragraph-rsid="004caedb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Liberation Sans" fo:font-size="12pt" fo:font-weight="normal" officeooo:paragraph-rsid="0045fd72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Liberation Sans" fo:font-size="12pt" fo:font-weight="normal" officeooo:rsid="004caedb" officeooo:paragraph-rsid="004caedb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Liberation Sans" fo:font-size="12pt" fo:font-weight="bold" officeooo:rsid="004caedb" officeooo:paragraph-rsid="004caedb" style:font-name-asian="Arial" style:font-size-asian="12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Liberation Sans" fo:font-size="12pt" officeooo:paragraph-rsid="0047ce5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fo:font-size="12pt" officeooo:paragraph-rsid="0047ce5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Liberation Sans" fo:font-size="12pt" officeooo:paragraph-rsid="0047ce5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Liberation Sans" fo:font-size="12pt" officeooo:paragraph-rsid="0047ce5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Liberation Sans" fo:font-size="12pt" officeooo:paragraph-rsid="0047ce5d" style:font-size-asian="12pt" style:font-size-complex="12pt"/>
    </style:style>
    <style:style style:name="T1" style:family="text">
      <style:text-properties fo:font-size="6pt" style:font-size-asian="6pt" style:font-name-complex="Nimbus Roman No9 L" style:font-size-complex="6pt"/>
    </style:style>
    <style:style style:name="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a51e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45b0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47ce5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47ce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45fd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4436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officeooo:rsid="0019444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style:text-underline-style="none" officeooo:rsid="0045fd7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style:text-underline-style="none" officeooo:rsid="003c96c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style:text-underline-style="none" officeooo:rsid="004436f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style:text-underline-style="none" officeooo:rsid="00384926" style:font-name-asian="Times New Roman" style:language-asian="pt" style:country-asian="BR" style:language-complex="pt" style:country-complex="BR"/>
    </style:style>
    <style:style style:name="T23" style:family="text">
      <style:text-properties style:use-window-font-color="true" loext:opacity="0%" fo:language="pt" fo:country="BR" style:text-underline-style="none" officeooo:rsid="004ba057" style:font-name-asian="Times New Roman" style:language-asian="pt" style:country-asian="BR" style:language-complex="pt" style:country-complex="BR"/>
    </style:style>
    <style:style style:name="T24" style:family="text">
      <style:text-properties style:use-window-font-color="true" loext:opacity="0%" fo:language="pt" fo:country="BR" style:text-underline-style="none" officeooo:rsid="0045fd72" style:font-name-asian="Times New Roman" style:language-asian="pt" style:country-asian="BR" style:language-complex="pt" style:country-complex="BR"/>
    </style:style>
    <style:style style:name="T25" style:family="text">
      <style:text-properties style:use-window-font-color="true" loext:opacity="0%" fo:language="pt" fo:country="BR" style:text-underline-style="none" style:font-name-asian="Arial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style:text-underline-style="none" officeooo:rsid="004ba057" style:font-name-asian="Arial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style:text-underline-style="none" officeooo:rsid="0045fd72" style:font-name-asian="Arial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style:text-underline-style="none" officeooo:rsid="004a51e4" style:font-name-asian="Arial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428b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style:text-underline-style="none" fo:font-weight="normal" officeooo:rsid="0045f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style:text-underline-style="none" fo:font-weight="normal" officeooo:rsid="004436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042f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47c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0912e8b"/>
    </style:style>
    <style:style style:name="T45" style:family="text">
      <style:text-properties officeooo:rsid="0037da5b"/>
    </style:style>
    <style:style style:name="T46" style:family="text">
      <style:text-properties style:text-underline-style="none" officeooo:rsid="00194444"/>
    </style:style>
    <style:style style:name="T47" style:family="text">
      <style:text-properties style:text-underline-style="none" officeooo:rsid="0097b9b9"/>
    </style:style>
    <style:style style:name="T48" style:family="text">
      <style:text-properties style:text-underline-style="none" officeooo:rsid="003c96c5"/>
    </style:style>
    <style:style style:name="T49" style:family="text">
      <style:text-properties style:text-underline-style="none" officeooo:rsid="004436f1"/>
    </style:style>
    <style:style style:name="T50" style:family="text">
      <style:text-properties style:text-underline-style="none" officeooo:rsid="0045fd72"/>
    </style:style>
    <style:style style:name="T51" style:family="text">
      <style:text-properties style:text-underline-style="none" officeooo:rsid="0042fcc9"/>
    </style:style>
    <style:style style:name="T52" style:family="text">
      <style:text-properties style:text-underline-style="none" officeooo:rsid="0025ed51"/>
    </style:style>
    <style:style style:name="T53" style:family="text">
      <style:text-properties style:text-underline-style="none" officeooo:rsid="0047ce5d"/>
    </style:style>
    <style:style style:name="T54" style:family="text">
      <style:text-properties officeooo:rsid="0025ed51"/>
    </style:style>
    <style:style style:name="T55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officeooo:rsid="00428bd0"/>
    </style:style>
    <style:style style:name="T58" style:family="text">
      <style:text-properties officeooo:rsid="00384926" style:font-name-asian="Times New Roman"/>
    </style:style>
    <style:style style:name="T59" style:family="text">
      <style:text-properties officeooo:rsid="004ba057" style:font-name-asian="Times New Roman"/>
    </style:style>
    <style:style style:name="T60" style:family="text">
      <style:text-properties officeooo:rsid="0045fd72" style:font-name-asian="Times New Roman"/>
    </style:style>
    <style:style style:name="T61" style:family="text">
      <style:text-properties style:font-name-asian="Arial" style:language-asian="pt" style:country-asian="BR"/>
    </style:style>
    <style:style style:name="T62" style:family="text">
      <style:text-properties officeooo:rsid="00120374" style:font-name-asian="Arial" style:language-asian="pt" style:country-asian="BR"/>
    </style:style>
    <style:style style:name="T63" style:family="text">
      <style:text-properties officeooo:rsid="004caedb" style:font-name-asian="Arial" style:language-asian="pt" style:country-asian="BR"/>
    </style:style>
    <style:style style:name="T64" style:family="text">
      <style:text-properties officeooo:rsid="0047ce5d"/>
    </style:style>
    <style:style style:name="T65" style:family="text">
      <style:text-properties officeooo:rsid="0008fbf0"/>
    </style:style>
    <style:style style:name="T66" style:family="text">
      <style:text-properties officeooo:rsid="004adc88"/>
    </style:style>
    <style:style style:name="T67" style:family="text">
      <style:text-properties officeooo:rsid="004cae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° <text:span text:style-name="T66">216</text:span>/20<text:span text:style-name="T57">2</text:span><text:span text:style-name="T64">6</text:span></text:p>
      <text:p text:style-name="P8"><text:span text:style-name="T64">Voto de </text:span><text:span text:style-name="T67">C</text:span>ongratulações à<text:span text:style-name="T45"> </text:span><text:span text:style-name="T46">EME</text:span><text:span text:style-name="T50">B</text:span><text:span text:style-name="T48"> </text:span><text:span text:style-name="T49">Presidente João Goulart</text:span><text:span text:style-name="T47">,</text:span><text:span text:style-name="T46"> </text:span>pel<text:span text:style-name="T54">a passagem de seu </text:span><text:span text:style-name="T51">quadra</text:span><text:span text:style-name="T52">gésimo </text:span><text:span text:style-name="T53">segundo</text:span><text:span text:style-name="T54"> aniversário</text:span>.</text:p>
      <text:p text:style-name="P10"><text:span text:style-name="T30">C</text:span><text:span text:style-name="T29">onsiderando que a </text:span><text:span text:style-name="T36">EME</text:span><text:span text:style-name="T37">B</text:span><text:span text:style-name="T38"> </text:span><text:span text:style-name="T39">Presidente João Goulart</text:span><text:span text:style-name="T40">,</text:span><text:span text:style-name="T36"> </text:span><text:span text:style-name="T31">completa</text:span><text:span text:style-name="T32"> </text:span><text:span text:style-name="T33">neste mês de </text:span><text:span text:style-name="T34">março</text:span><text:span text:style-name="T31"> seu </text:span><text:span text:style-name="T41">quadra</text:span><text:span text:style-name="T42">gésimo </text:span><text:span text:style-name="T43">segundo</text:span><text:span text:style-name="T35"> </text:span><text:span text:style-name="T31">an</text:span><text:span text:style-name="T33">iversário</text:span><text:span text:style-name="T31">. </text:span></text:p>
      <text:p text:style-name="P11"/>
      <text:p text:style-name="P22">Ao celebrar o aniversário de uma escola, comemoramos muito mais do que a passagem do tempo: celebramos a trajetória de um espaço que, ao longo dos anos, se consolidou como um verdadeiro pilar para o crescimento d<text:span text:style-name="T65">e uma</text:span> comunidade. </text:p>
      <text:p text:style-name="P23"/>
      <text:p text:style-name="P22"><text:span text:style-name="T65">A</text:span> escola cumpre a nobre missão de formar mentes e tocar corações, transformando sonhos em realidade e preparando cidadãos conscientes, éticos e comprometidos com o bem comum.</text:p>
      <text:p text:style-name="P23"/>
      <text:p text:style-name="P22">Que <text:span text:style-name="T65">essa</text:span> escola continue sendo um espaço de inspiração, onde o aprendizado seja constante e o compromisso com o desenvolvimento humano e social se fortaleça a cada ano.</text:p>
      <text:p text:style-name="P23"/>
      <text:p text:style-name="P26">Parabéns a todos que fazem parte dessa história tão significativa. Vocês constroem, todos os dias, um legado de transformação, esperança e futuro.</text:p>
      <text:p text:style-name="P26"/>
      <text:p text:style-name="P12"><text:span text:style-name="T55">D</text:span><text:span text:style-name="T56">essa forma, requer-se que seja </text:span><text:span text:style-name="T9">consignado em Ata Voto de Congratulações </text:span><text:span text:style-name="T10">à</text:span><text:span text:style-name="T9"> </text:span><text:span text:style-name="T14">EME</text:span><text:span text:style-name="T15">B</text:span><text:span text:style-name="T16"> </text:span><text:span text:style-name="T17">Presidente João Goulart</text:span><text:span text:style-name="T9"> e seja oficiado </text:span><text:span text:style-name="T12">à</text:span><text:span text:style-name="T9"> homenagead</text:span><text:span text:style-name="T11">a</text:span><text:span text:style-name="T9">, com </text:span><text:span text:style-name="T13">os votos de </text:span><text:span text:style-name="T9">congratulações em nome desta Casa Legislativa. </text:span></text:p>
      <text:p text:style-name="P13"><text:span text:style-name="T9"/></text:p>
      <text:p text:style-name="P13"><text:span text:style-name="T9"/></text:p>
      <text:p text:style-name="P14"><text:span text:style-name="T3">Novo Hamburgo, </text:span><text:span text:style-name="T8">03</text:span><text:span text:style-name="T4"> </text:span><text:span text:style-name="T5">de </text:span><text:span text:style-name="T6">março</text:span><text:span text:style-name="T3"> de 20</text:span><text:span text:style-name="T7">2</text:span><text:span text:style-name="T8">6</text:span><text:span text:style-name="T3">.</text:span></text:p>
      <text:p text:style-name="P9"><text:tab/><text:tab/><text:tab/><text:tab/><text:tab/><text:tab/> <text:s text:c="8"/></text:p>
      <text:p text:style-name="P9"/>
      <text:p text:style-name="P15"><text:span text:style-name="T6">Ve</text:span>reador <text:span text:style-name="T44">Nor Boeno</text:span></text:p>
      <text:p text:style-name="P19"/>
      <text:p text:style-name="P19"/>
      <text:p text:style-name="P19"/>
      <text:p text:style-name="P19"/>
      <text:p text:style-name="P16"><text:span text:style-name="T61">Obs.: </text:span><text:span text:style-name="T62">R</text:span><text:span text:style-name="T61">edação conforme original do autor.</text:span></text:p>
      <text:p text:style-name="P16"><text:span text:style-name="T61">/</text:span><text:span text:style-name="T6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Aria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03T11:54:07.292563511</dc:date>
    <meta:print-date>2016-10-24T11:21:00</meta:print-date>
    <meta:editing-cycles>44</meta:editing-cycles>
    <meta:editing-duration>PT6H20M6S</meta:editing-duration>
    <meta:generator>LibreOffice/7.4.7.2$Linux_X86_64 LibreOffice_project/40$Build-2</meta:generator>
    <meta:document-statistic meta:table-count="0" meta:image-count="1" meta:object-count="0" meta:page-count="1" meta:paragraph-count="19" meta:word-count="266" meta:character-count="1665" meta:non-whitespace-character-count="1397"/>
  </office:meta>
</office:document-meta>
</file>