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Nimbus Roman No9 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Arial" fo:font-size="8pt" style:font-size-asian="8pt" style:font-name-complex="Nimbus Roman No9 L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Arial" fo:font-size="12pt" fo:font-weight="normal" officeooo:paragraph-rsid="006d4613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Arial" fo:font-size="12pt" fo:font-weight="normal" officeooo:rsid="004a51e4" officeooo:paragraph-rsid="006d4613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paragraph-rsid="006d46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loext:opacity="0%" style:font-name="Liberation Sans" fo:font-size="12pt" fo:language="pt" fo:country="BR" style:text-underline-style="none" fo:font-weight="normal" officeooo:rsid="004a51e4" officeooo:paragraph-rsid="00742f3b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/>
      <style:text-properties style:font-name="Liberation Sans" officeooo:paragraph-rsid="006d461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Liberation Sans" fo:font-size="12pt" officeooo:paragraph-rsid="002af477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officeooo:paragraph-rsid="006d461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fo:font-size="12pt" officeooo:paragraph-rsid="006d461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fo:font-weight="normal" officeooo:paragraph-rsid="006d461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fo:font-weight="normal" officeooo:paragraph-rsid="006d4613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normal" officeooo:paragraph-rsid="006d4613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Liberation Sans" fo:font-size="12pt" fo:font-weight="normal" officeooo:paragraph-rsid="006d4613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Liberation Sans" fo:font-size="12pt" officeooo:paragraph-rsid="007018e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Liberation Sans" fo:font-size="12pt" officeooo:paragraph-rsid="007018e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Liberation Sans" fo:font-size="12pt" officeooo:paragraph-rsid="007018e2" style:font-size-asian="12pt" style:font-size-complex="12pt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a51e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45b0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7018e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7018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text-underline-style="none" style:font-name-asian="Arial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style:text-underline-style="none" officeooo:rsid="004ba057" style:font-name-asian="Arial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style:text-underline-style="none" officeooo:rsid="006d4613" style:font-name-asian="Arial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style:text-underline-style="none" officeooo:rsid="006f1467" style:font-name-asian="Arial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6d46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701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40c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style:text-underline-style="none" fo:font-weight="normal" officeooo:rsid="0069a7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style:text-underline-style="none" fo:font-weight="normal" officeooo:rsid="0075f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194444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080c7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3c96c5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9a794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officeooo:rsid="00194444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officeooo:rsid="005080c7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officeooo:rsid="003c96c5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officeooo:rsid="0069a794" style:font-name-asian="Times New Roman" style:language-asian="pt" style:country-asian="BR" style:font-style-asian="normal" style:font-name-complex="Times New Roman" style:language-complex="pt" style:country-complex="BR" style:text-emphasize="none"/>
    </style:style>
    <style:style style:name="T41" style:family="text">
      <style:text-properties officeooo:rsid="0037da5b"/>
    </style:style>
    <style:style style:name="T42" style:family="text">
      <style:text-properties style:text-underline-style="none" officeooo:rsid="00194444"/>
    </style:style>
    <style:style style:name="T43" style:family="text">
      <style:text-properties style:text-underline-style="none" officeooo:rsid="003c96c5"/>
    </style:style>
    <style:style style:name="T44" style:family="text">
      <style:text-properties style:text-underline-style="none" officeooo:rsid="005080c7"/>
    </style:style>
    <style:style style:name="T45" style:family="text">
      <style:text-properties style:text-underline-style="none" officeooo:rsid="0069a794"/>
    </style:style>
    <style:style style:name="T46" style:family="text">
      <style:text-properties officeooo:rsid="0025ed51"/>
    </style:style>
    <style:style style:name="T47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officeooo:rsid="004d16ed"/>
    </style:style>
    <style:style style:name="T50" style:family="text">
      <style:text-properties officeooo:rsid="00571f17"/>
    </style:style>
    <style:style style:name="T51" style:family="text">
      <style:text-properties officeooo:rsid="00661eaa"/>
    </style:style>
    <style:style style:name="T52" style:family="text">
      <style:text-properties officeooo:rsid="00384926" style:font-name-asian="Times New Roman"/>
    </style:style>
    <style:style style:name="T53" style:family="text">
      <style:text-properties officeooo:rsid="00417e9d" style:font-name-asian="Times New Roman"/>
    </style:style>
    <style:style style:name="T54" style:family="text">
      <style:text-properties officeooo:rsid="006f1467" style:font-name-asian="Times New Roman"/>
    </style:style>
    <style:style style:name="T55" style:family="text">
      <style:text-properties officeooo:rsid="00912e8b"/>
    </style:style>
    <style:style style:name="T56" style:family="text">
      <style:text-properties style:font-name-asian="Arial" style:language-asian="pt" style:country-asian="BR"/>
    </style:style>
    <style:style style:name="T57" style:family="text">
      <style:text-properties officeooo:rsid="00120374" style:font-name-asian="Arial" style:language-asian="pt" style:country-asian="BR"/>
    </style:style>
    <style:style style:name="T58" style:family="text">
      <style:text-properties officeooo:rsid="006d4613"/>
    </style:style>
    <style:style style:name="T59" style:family="text">
      <style:text-properties officeooo:rsid="0008fbf0"/>
    </style:style>
    <style:style style:name="T60" style:family="text">
      <style:text-properties officeooo:rsid="007018e2"/>
    </style:style>
    <style:style style:name="T61" style:family="text">
      <style:text-properties officeooo:rsid="0072d565"/>
    </style:style>
    <style:style style:name="T62" style:family="text">
      <style:text-properties officeooo:rsid="00742f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1">REQUERIMENTO N</text:span><text:span text:style-name="T49">º </text:span><text:span text:style-name="T61">217</text:span><text:span text:style-name="T49">/</text:span><text:span text:style-name="T50">202</text:span><text:span text:style-name="T60">6</text:span></text:p>
      <text:p text:style-name="P10">Voto de Congratulações à<text:span text:style-name="T41"> </text:span><text:span text:style-name="T42">EME</text:span><text:span text:style-name="T44">B</text:span><text:span text:style-name="T43"> </text:span><text:span text:style-name="T45">São João</text:span><text:span text:style-name="T42"> </text:span>pel<text:span text:style-name="T46">a passagem de seu </text:span><text:span text:style-name="T58">octogésimo s</text:span><text:span text:style-name="T60">étimo</text:span><text:span text:style-name="T50"> </text:span><text:span text:style-name="T46">aniversário.</text:span></text:p>
      <text:p text:style-name="P13"><text:span text:style-name="T18">C</text:span><text:span text:style-name="T19">ongratulações à</text:span><text:span text:style-name="T20"> </text:span><text:span text:style-name="T28">EME</text:span><text:span text:style-name="T29">B</text:span><text:span text:style-name="T30"> </text:span><text:span text:style-name="T31">São João</text:span><text:span text:style-name="T28"> </text:span><text:span text:style-name="T32">que </text:span><text:span text:style-name="T20">completa</text:span><text:span text:style-name="T26"> </text:span><text:span text:style-name="T23">neste mês de </text:span><text:span text:style-name="T27">março</text:span><text:span text:style-name="T21"> seu </text:span><text:span text:style-name="T24">octogésimo s</text:span><text:span text:style-name="T25">étimo</text:span><text:span text:style-name="T22"> </text:span><text:span text:style-name="T21">aniversário</text:span><text:span text:style-name="T19">.</text:span></text:p>
      <text:p text:style-name="P14"/>
      <text:p text:style-name="P21">Ao celebrar o aniversário de uma escola, comemoramos muito mais do que a passagem do tempo: celebramos a trajetória de um espaço que, ao longo dos anos, se consolidou como um verdadeiro pilar para o crescimento d<text:span text:style-name="T59">e uma</text:span> comunidade. </text:p>
      <text:p text:style-name="P22"/>
      <text:p text:style-name="P21"><text:span text:style-name="T59">A</text:span> escola cumpre a nobre missão de formar mentes e tocar corações, transformando sonhos em realidade e preparando cidadãos conscientes, éticos e comprometidos com o bem comum.</text:p>
      <text:p text:style-name="P22"/>
      <text:p text:style-name="P21">Que <text:span text:style-name="T59">essa</text:span> escola continue sendo um espaço de inspiração, onde o aprendizado seja constante e o compromisso com o desenvolvimento humano e social se fortaleça a cada ano.</text:p>
      <text:p text:style-name="P22"/>
      <text:p text:style-name="P23">Parabéns a todos que fazem parte dessa história tão significativa. Vocês constroem, todos os dias, um legado de transformação, esperança e futuro.</text:p>
      <text:p text:style-name="P23"/>
      <text:p text:style-name="P15"><text:span text:style-name="T47">D</text:span><text:span text:style-name="T48">essa forma, requer-se que seja </text:span><text:span text:style-name="T9">consignado em Ata Voto de Congratulações </text:span><text:span text:style-name="T10">à</text:span><text:span text:style-name="T9"> </text:span><text:span text:style-name="T33">EME</text:span><text:span text:style-name="T34">B</text:span><text:span text:style-name="T35"> </text:span><text:span text:style-name="T36">São João</text:span><text:span text:style-name="T9"> e seja oficiado </text:span><text:span text:style-name="T12">à</text:span><text:span text:style-name="T9"> homenagead</text:span><text:span text:style-name="T11">a</text:span><text:span text:style-name="T9">, com </text:span><text:span text:style-name="T13">os votos de</text:span><text:span text:style-name="T9"> congratulações em nome desta Casa Legislativa. </text:span></text:p>
      <text:p text:style-name="P16"><text:span text:style-name="T9"/></text:p>
      <text:p text:style-name="P16"><text:span text:style-name="T9"/></text:p>
      <text:p text:style-name="P17"><text:span text:style-name="T3">Novo Hamburgo, </text:span><text:span text:style-name="T8">03</text:span><text:span text:style-name="T4"> </text:span><text:span text:style-name="T5">de </text:span><text:span text:style-name="T6">março</text:span><text:span text:style-name="T3"> de 20</text:span><text:span text:style-name="T7">2</text:span><text:span text:style-name="T8">6</text:span><text:span text:style-name="T3">.</text:span></text:p>
      <text:p text:style-name="P11"><text:tab/><text:tab/><text:tab/><text:tab/><text:tab/><text:tab/> <text:s text:c="8"/></text:p>
      <text:p text:style-name="P11"/>
      <text:p text:style-name="P11"/>
      <text:p text:style-name="P18"><text:span text:style-name="T6">Ve</text:span>reador <text:span text:style-name="T55">Nor Boeno</text:span></text:p>
      <text:p text:style-name="P20"/>
      <text:p text:style-name="P20"/>
      <text:p text:style-name="P20"/>
      <text:p text:style-name="P20"/>
      <text:p text:style-name="P20"/>
      <text:p text:style-name="P19"><text:span text:style-name="T56">Obs.: </text:span><text:span text:style-name="T57">R</text:span><text:span text:style-name="T56">edação conforme original do autor.</text:span></text:p>
      <text:p text:style-name="P20">/<text:span text:style-name="T62">LPP</text:span></text:p>
      <text:p text:style-name="P12"><text:span text:style-name="T5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Aria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3T12:04:53.677995132</dc:date>
    <meta:print-date>2016-10-24T11:21:00</meta:print-date>
    <meta:editing-cycles>75</meta:editing-cycles>
    <meta:editing-duration>PT7H59M13S</meta:editing-duration>
    <meta:generator>LibreOffice/7.4.7.2$Linux_X86_64 LibreOffice_project/40$Build-2</meta:generator>
    <meta:document-statistic meta:table-count="0" meta:image-count="1" meta:object-count="0" meta:page-count="1" meta:paragraph-count="19" meta:word-count="263" meta:character-count="1613" meta:non-whitespace-character-count="1349"/>
  </office:meta>
</office:document-meta>
</file>